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bedrijfswoning met bedrijfshal, Energieweg 12a en 12b, in Beneden-Leeuwen (12-12-2025), ODR250867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2-12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790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0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0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verleend voor het bouwen van een bedrijfswoning met bedrijfshal, Energieweg 12a en 12b, in Beneden-Leeuwen (12-12-2025), ODR2508672-</meta:user-defined>
    <meta:user-defined meta:name="DCTERMS.W3CDTF/DCTERMS.available">2025-12-31</meta:user-defined>
    <meta:user-defined meta:name="DCTERMS.W3CDTF/OVERHEIDop.jaargang">2025</meta:user-defined>
    <meta:user-defined meta:name="OVERHEIDop.publicationIssue">557904</meta:user-defined>
    <meta:user-defined meta:name="OVERHEIDop.GmbID/DC.identifier">gmb-2025-557904</meta:user-defined>
    <meta:user-defined meta:name="OVERHEIDop.versieInformatie"/>
  </office:meta>
</office:document-meta>
</file>