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nnebroekstraat 26-H 1058LM Amsterdam, Bennebroekstraat 30-H 1058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derde verdieping op locatie Bennebroekstraat 26 en 30</text:p>
            <text:p text:style-name="common-al">Besluit: verleend</text:p>
            <text:p text:style-name="common-al">Besluit verzonden op: 03-01-2025</text:p>
            <text:p text:style-name="common-al">Zaakadres: Bennebroekstraat 26-H 1058LM Amsterdam, Bennebroekstraat 30-H 1058LM Amsterdam</text:p>
            <text:p text:style-name="common-al">Zaaknummer: Z2024-026249</text:p>
            <text:p text:style-name="common-al">DSO-nummer: 20240903007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62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249</meta:user-defined>
    <meta:user-defined meta:name="DCTERMS.abstract">realiseren van een dakterras op de derde verdieping op locatie Bennebroekstraat 26 en 30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nnebroekstraat 26-H 1058LM Amsterdam, Bennebroekstraat 30-H 1058LM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579</meta:user-defined>
    <meta:user-defined meta:name="OVERHEIDop.GmbID/DC.identifier">gmb-2025-5579</meta:user-defined>
    <meta:user-defined meta:name="OVERHEIDop.versieInformatie"/>
  </office:meta>
</office:document-meta>
</file>