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kantoorpand d.m.v. verhogen, Goolkatenweg 12, 7521 BG Enschede, Verzoeklocatie 202512160048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 december 2025 hebben wij een aanvraag ontvangen voor het vergroten van een kantoorpand d.m.v. verhogen op de locatie Goolkatenweg 12, 7521 BG Enschede, Verzoeklocatie 2025121600487. De aanvraag is geregistreerd onder zaaknummer 0153Z2025121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8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7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kantoorpand d.m.v. verhogen, Goolkatenweg 12, 7521 BG Enschede, Verzoeklocatie 2025121600487</meta:user-defined>
    <meta:user-defined meta:name="DCTERMS.W3CDTF/DCTERMS.available">2025-12-24</meta:user-defined>
    <meta:user-defined meta:name="DCTERMS.W3CDTF/OVERHEIDop.jaargang">2025</meta:user-defined>
    <meta:user-defined meta:name="OVERHEIDop.publicationIssue">557898</meta:user-defined>
    <meta:user-defined meta:name="OVERHEIDop.GmbID/DC.identifier">gmb-2025-557898</meta:user-defined>
    <meta:user-defined meta:name="OVERHEIDop.versieInformatie"/>
  </office:meta>
</office:document-meta>
</file>