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khuizen van den Brinkhof 80 1065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uitbouw met gekoppelde binnendoorbraak</text:p>
            <text:p text:style-name="common-al">Besluit: verleend</text:p>
            <text:p text:style-name="common-al">Besluit verzonden op: 16-12-2025</text:p>
            <text:p text:style-name="common-al">Zaakadres: Bakhuizen van den Brinkhof 80 1065BC Amsterdam</text:p>
            <text:p text:style-name="common-al">Zaaknummer: Z2025-037607</text:p>
            <text:p text:style-name="common-al">DSO-nummer: 20250904007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760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89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07</meta:user-defined>
    <meta:user-defined meta:name="DCTERMS.abstract">realiseren van een dakopbouw en een uitbouw met gekoppelde binnen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khuizen van den Brinkhof 80 1065BC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93</meta:user-defined>
    <meta:user-defined meta:name="OVERHEIDop.GmbID/DC.identifier">gmb-2025-557893</meta:user-defined>
    <meta:user-defined meta:name="OVERHEIDop.versieInformatie"/>
  </office:meta>
</office:document-meta>
</file>