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Oostkanaaldijk 17a, 3632GA Loenen aan de Vecht - een evenement Soul Survivor Festival d.d. 24 t/m 27-04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een evenement Soul Survivor Festival d.d. 24 t/m 27-04-2025  op de locatie Oostkanaaldijk 17a, 3632GA Loenen aan de Vecht.</text:p>
            <text:p text:style-name="common-al">Datum besluit: 7 februari 2025</text:p>
            <text:p text:style-name="common-al">Zaaknummer: Z2024-00002049</text:p>
            <text:p text:style-name="common-al">U kunt bezwaar maken tot en met 21 maart 2025</text:p>
            <text:p text:style-name="common-al">
            <text:span text:style-name="nadrukvet">Inzien</text:span>
          </text:p>
            <text:p text:style-name="common-al">U kunt de documenten met zaaknummer Z2024-00002049 tot 21 maart 2025 inzien. Dit kan via de knop 'Bekijk documenten' aan de linkerkant van deze pagina, onder het kopje 'Extra informatie'. U kunt ook de link jeleefomgeving.nl/inzien/823214527/5ab6361b-3d3a-4544-98b2-cbcccb5a3b6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1 maart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789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2049</meta:user-defined>
    <meta:user-defined meta:name="DCTERMS.abstract">Betreft: Besluit op locatie Oostkanaaldijk 17a, 3632GA Loenen aan de Vecht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Oostkanaaldijk 17a, 3632GA Loenen aan de Vecht - een evenement Soul Survivor Festival d.d. 24 t/m 27-04-2025</meta:user-defined>
    <meta:user-defined meta:name="OVERHEIDop.datumEindeReactietermijn">2025-03-21</meta:user-defined>
    <meta:user-defined meta:name="OVERHEIDop.terinzageleggingBG">https://jeleefomgeving.nl/inzien/823214527/5ab6361b-3d3a-4544-98b2-cbcccb5a3b6e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789</meta:user-defined>
    <meta:user-defined meta:name="OVERHEIDop.GmbID/DC.identifier">gmb-2025-55789</meta:user-defined>
    <meta:user-defined meta:name="OVERHEIDop.versieInformatie"/>
  </office:meta>
</office:document-meta>
</file>