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Winterwandeltocht op 22 februari 2026 op een aangevraagde route door Gulpen-Wittem en bij ’t Gulper Hoes aan de Rosstraat 5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aangevraagde route door Gulpen-Wittem en bij ’t Gulper Hoes aan de Rosstraat 5, 6271 BG Gulpen</text:span> </text:p>
                  </table:table-cell>
                  <table:table-cell table:style-name="entry" table:number-rows-spanned="1" table:number-columns-spanned="1">
                    <text:p text:style-name="table_al">22 februari 2026, Winterwandeltocht</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8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Winterwandeltocht op 22 februari 2026 op een aangevraagde route door Gulpen-Wittem en bij ’t Gulper Hoes aan de Rosstraat 5 te Gulpen</meta:user-defined>
    <meta:user-defined meta:name="DCTERMS.W3CDTF/DCTERMS.available">2025-12-19</meta:user-defined>
    <meta:user-defined meta:name="DCTERMS.W3CDTF/OVERHEIDop.jaargang">2025</meta:user-defined>
    <meta:user-defined meta:name="OVERHEIDop.publicationIssue">557887</meta:user-defined>
    <meta:user-defined meta:name="OVERHEIDop.GmbID/DC.identifier">gmb-2025-557887</meta:user-defined>
    <meta:user-defined meta:name="OVERHEIDop.versieInformatie"/>
  </office:meta>
</office:document-meta>
</file>