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 toilet, schaftkeet en steiger van 12-1 t/m 9-10 2026, Hornwaard, Hargewaard en Hiem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rnwaard, Hargewaard en Hiemerwaard<text:span text:style-name="nadrukvet">; </text:span>het plaatsen van een mobiel toilet, schaftkeet en steiger van 12-1 t/m 9-10 2026</text:p>
            <text:p text:style-name="common-al">
            
          </text:p>
            <text:p text:style-name="common-al">Verzenddatum:  17-12-2025 </text:p>
            <text:p text:style-name="common-al">Zaaknummer: 000013201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78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0162</meta:user-defined>
    <dc:language>nl</dc:language>
    <meta:user-defined meta:name="OVERHEIDop.locatietype/OVERHEIDop.gebiedsmarkering">Vlak</meta:user-defined>
    <meta:user-defined meta:name="DC.title">Omgevingsvergunning regulier Verleend: het plaatsen van een mobiel toilet, schaftkeet en steiger van 12-1 t/m 9-10 2026, Hornwaard, Hargewaard en Hiemerwaard</meta:user-defined>
    <meta:user-defined meta:name="DCTERMS.W3CDTF/DCTERMS.available">2025-12-19</meta:user-defined>
    <meta:user-defined meta:name="DCTERMS.W3CDTF/OVERHEIDop.jaargang">2025</meta:user-defined>
    <meta:user-defined meta:name="OVERHEIDop.publicationIssue">557886</meta:user-defined>
    <meta:user-defined meta:name="OVERHEIDop.GmbID/DC.identifier">gmb-2025-557886</meta:user-defined>
    <meta:user-defined meta:name="OVERHEIDop.versieInformatie"/>
  </office:meta>
</office:document-meta>
</file>