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Het Hogeland,</text:p>
            <text:p text:style-name="al"/>
            <text:p text:style-name="al">Gelet op de:</text:p>
            <text:list text:style-name="id1-3-2-1-1-4">
              <text:list-item text:style-override="id1-3-2-1-1-4-1">
                <text:number>•</text:number>
                <text:p text:style-name="al">Wet Basisregistratie Personen (BRP).</text:p>
              </text:list-item>
              <text:list-item text:style-override="id1-3-2-1-1-4-2">
                <text:number>•</text:number>
                <text:p text:style-name="al">Algemene Verordening Gegevensbescherming (AVG).</text:p>
              </text:list-item>
              <text:list-item text:style-override="id1-3-2-1-1-4-3">
                <text:number>•</text:number>
                <text:p text:style-name="al">Verordening basisregistraties personen</text:p>
              </text:list-item>
            </text:list>
            <text:p text:style-name="al"/>
            <text:p text:style-name="al">besluiten vast te stellen de navolgende Regeling beheer en toezicht Basisregistratie Pers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Het college van burgemeester en wethouders wijst de volgende functionarissen aan: </text:p>
              <text:list text:style-name="id1-3-2-2-1-2-3">
                <text:list-item text:style-override="id1-3-2-2-1-2-3-1">
                  <text:number>•</text:number>
                  <text:p text:style-name="al">De Informatiebeheerder BRP (team Burgerzaken) </text:p>
                </text:list-item>
                <text:list-item text:style-override="id1-3-2-2-1-2-3-2">
                  <text:number>•</text:number>
                  <text:p text:style-name="al">De beveiligingsbeheerder BRP </text:p>
                </text:list-item>
                <text:list-item text:style-override="id1-3-2-2-1-2-3-3">
                  <text:number>•</text:number>
                  <text:p text:style-name="al">De privacybeheerder BRP (team Burgerzaken) </text:p>
                </text:list-item>
                <text:list-item text:style-override="id1-3-2-2-1-2-3-4">
                  <text:number>•</text:number>
                  <text:p text:style-name="al">De systeembeheerder BRP (team I&amp;A) </text:p>
                </text:list-item>
                <text:list-item text:style-override="id1-3-2-2-1-2-3-5">
                  <text:number>•</text:number>
                  <text:p text:style-name="al">De toezichthouder BRP (team Gegevenshuis) </text:p>
                </text:list-item>
                <text:list-item text:style-override="id1-3-2-2-1-2-3-6">
                  <text:number>•</text:number>
                  <text:p text:style-name="al">De BRP beheerder (team Gegevenshuis) </text:p>
                </text:list-item>
                <text:list-item text:style-override="id1-3-2-2-1-2-3-7">
                  <text:number>•</text:number>
                  <text:p text:style-name="al">De fraudecoördinator | fraudecoördinatie &amp; signalering BRP (team Gegevenshuis) </text:p>
                </text:list-item>
                <text:list-item text:style-override="id1-3-2-2-1-2-3-8">
                  <text:number>•</text:number>
                  <text:p text:style-name="al">De controllerinformatiebeveiliging (CISO) </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BRP wijst functionarissen aan, die worden belast met: </text:p>
              <text:list text:style-name="id1-3-2-2-1-3-3">
                <text:list-item text:style-override="id1-3-2-2-1-3-3-1">
                  <text:number>a.</text:number>
                  <text:p text:style-name="al">het gegevensbeheer BRP (team Burgerzaken) </text:p>
                </text:list-item>
                <text:list-item text:style-override="id1-3-2-2-1-3-3-2">
                  <text:number>b.</text:number>
                  <text:p text:style-name="al">het functioneel applicatie beheer BRP (team Burgerzaken) </text:p>
                </text:list-item>
                <text:list-item text:style-override="id1-3-2-2-1-3-3-3">
                  <text:number>c.</text:number>
                  <text:p text:style-name="al">de gegevensverwerking BRP (team Burgerzaken en medewerkers basisregistratie BRP team Gegevenshuis) </text:p>
                </text:list-item>
                <text:list-item text:style-override="id1-3-2-2-1-3-3-4">
                  <text:number>d.</text:number>
                  <text:p text:style-name="al">het namens het college van burgemeester en wethouders afnemen van de in artikel 2.8, lid 2, onder sub e, van de Wet bedoelde verklar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eertaken BRP: deel Burgerzaken en Gegevenshuis </text:p>
            <text:section text:name="paragraaf_id1-3-2-2-2-2" text:style-name="paragraaf">
              <text:p text:style-name="paragraaf_kop"><text:span text:style-name="label">1.</text:span> Informatiebeheer BRP (vanuit team Burgerzaken) </text:p>
              <text:section text:name="structuurtekst_id1-3-2-2-2-2-2" text:style-name="structuurtekst">
                <text:p text:style-name="al">Taken en verantwoordelijkheden: </text:p>
              </text:section>
              <text:section text:name="artikel_id1-3-2-2-2-2-3" text:style-name="artikel">
                <text:p text:style-name="artikel_kop_titel"><text:span text:style-name="artikel_kop_label">Artikel</text:span> <text:span text:style-name="artikel_kop_nr">3</text:span> </text:p>
                <text:list text:style-name="id1-3-2-2-2-2-3-2">
                  <text:list-item text:style-override="id1-3-2-2-2-2-3-2-1">
                    <text:number>1.</text:number>
                    <text:p text:style-name="al">De Informatiebeheerder BRP beheert de gemeentelijke basisregistratie personen. </text:p>
                  </text:list-item>
                  <text:list-item text:style-override="id1-3-2-2-2-2-3-2-2">
                    <text:number>2.</text:number>
                    <text:p text:style-name="al">De teamcoach Gegevenshuis beheert het gegevensmagazijn. </text:p>
                  </text:list-item>
                </text:list>
              </text:section>
              <text:section text:name="artikel_id1-3-2-2-2-2-4" text:style-name="artikel">
                <text:p text:style-name="artikel_kop_titel"><text:span text:style-name="artikel_kop_label">Artikel</text:span> <text:span text:style-name="artikel_kop_nr">4</text:span> </text:p>
                <text:p text:style-name="al">De Informatiebeheerder BRP voorziet in: </text:p>
                <text:list text:style-name="id1-3-2-2-2-2-4-3">
                  <text:list-item text:style-override="id1-3-2-2-2-2-4-3-1">
                    <text:number>a.</text:number>
                    <text:p text:style-name="al">de jaarlijkse planning van de beheeractiviteiten; </text:p>
                  </text:list-item>
                  <text:list-item text:style-override="id1-3-2-2-2-2-4-3-2">
                    <text:number>b.</text:number>
                    <text:p text:style-name="al">de jaarlijkse rapportage aan het college van burgemeester en wethouders over de bij a. bedoelde planning, waarbij tevens inzicht wordt gegeven in de kengetallen van de bijhoudings- en beheerprocedures; </text:p>
                  </text:list-item>
                  <text:list-item text:style-override="id1-3-2-2-2-2-4-3-3">
                    <text:number>c.</text:number>
                    <text:p text:style-name="al">het administratieve beheerprocedures, voor zover hier niet door of bij de wet in is voorzien; </text:p>
                  </text:list-item>
                  <text:list-item text:style-override="id1-3-2-2-2-2-4-3-4">
                    <text:number>d.</text:number>
                    <text:p text:style-name="al">het periodieke overleg tussen met: gegevensbeheerder, applicatiebeheerder, systeembeheerder, beveiligingsbeheerder, BRP beheerder en de toezichthouder; </text:p>
                  </text:list-item>
                  <text:list-item text:style-override="id1-3-2-2-2-2-4-3-5">
                    <text:number>e.</text:number>
                    <text:p text:style-name="al">de richtlijnen voor de bijhouding van de Basisregistratie Personen. </text:p>
                  </text:list-item>
                  <text:list-item text:style-override="id1-3-2-2-2-2-4-3-6">
                    <text:number>f.</text:number>
                    <text:p text:style-name="al">een jaarlijkse rapportage over de resultaten die voortvloeien uit de kwaliteitssteekproef in artikel 13. </text:p>
                  </text:list-item>
                </text:list>
              </text:section>
              <text:section text:name="artikel_id1-3-2-2-2-2-5" text:style-name="artikel">
                <text:p text:style-name="artikel_kop_titel"><text:span text:style-name="artikel_kop_label">Artikel</text:span> <text:span text:style-name="artikel_kop_nr">5</text:span> </text:p>
                <text:p text:style-name="al">De Informatiebeheerder BRP is verantwoordelijk voor: </text:p>
                <text:list text:style-name="id1-3-2-2-2-2-5-3">
                  <text:list-item text:style-override="id1-3-2-2-2-2-5-3-1">
                    <text:number>•</text:number>
                    <text:p text:style-name="al">een actueel informatiebeveiligingsbeleid Basisregistratie Personen = CISO Gemeentebreed en BRP is daarin meegenomen. </text:p>
                  </text:list-item>
                  <text:list-item text:style-override="id1-3-2-2-2-2-5-3-2">
                    <text:number>•</text:number>
                    <text:p text:style-name="al">een door de Raad vastgestelde actuele Verordening BRP; </text:p>
                  </text:list-item>
                  <text:list-item text:style-override="id1-3-2-2-2-2-5-3-3">
                    <text:number>•</text:number>
                    <text:p text:style-name="al">een door het college van burgemeester en wethouders vastgestelde actuele Regeling BRP; </text:p>
                  </text:list-item>
                  <text:list-item text:style-override="id1-3-2-2-2-2-5-3-4">
                    <text:number>•</text:number>
                    <text:p text:style-name="al">een door de burgemeester vastgestelde bewerkersovereenkomst BRP; </text:p>
                  </text:list-item>
                  <text:list-item text:style-override="id1-3-2-2-2-2-5-3-5">
                    <text:number>•</text:number>
                    <text:p text:style-name="al">actueel beleid op het gebied van briefadressen; </text:p>
                  </text:list-item>
                  <text:list-item text:style-override="id1-3-2-2-2-2-5-3-6">
                    <text:number>•</text:number>
                    <text:p text:style-name="al">een jaarlijks informatiebeveiligingsplan, waarin de te nemen maatregelen worden opgenomen inclusief een planning en benoeming van verantwoordelijken; </text:p>
                  </text:list-item>
                  <text:list-item text:style-override="id1-3-2-2-2-2-5-3-7">
                    <text:number>•</text:number>
                    <text:p text:style-name="al">de uitvoering van het periodieke onderzoek op grond van artikel 4.3 van de Wet naar de inrichting, werking en beveiliging van de basisregistratie, alsmede naar de verwerking van gegevens in de basisregistratie; </text:p>
                  </text:list-item>
                  <text:list-item text:style-override="id1-3-2-2-2-2-5-3-8">
                    <text:number>•</text:number>
                    <text:p text:style-name="al">de opname van actuele procedures in het Handboek ISMS Burgerzaken , voor zover hier niet door of bij Wet in is voorzien; </text:p>
                  </text:list-item>
                  <text:list-item text:style-override="id1-3-2-2-2-2-5-3-9">
                    <text:number>•</text:number>
                    <text:p text:style-name="al">melding aan Chief Information Security Officer (CISO) van inbreuken op de informatiebeveiliging; </text:p>
                  </text:list-item>
                  <text:list-item text:style-override="id1-3-2-2-2-2-5-3-10">
                    <text:number>•</text:number>
                    <text:p text:style-name="al">de juistheid en actualiteit van het Handboek ISMS Burgerzaken voor zover dat niet aan een andere beheerder is toebedeeld. </text:p>
                  </text:list-item>
                </text:list>
              </text:section>
              <text:section text:name="artikel_id1-3-2-2-2-2-6" text:style-name="artikel">
                <text:p text:style-name="artikel_kop_titel"><text:span text:style-name="artikel_kop_label">Artikel</text:span> <text:span text:style-name="artikel_kop_nr">6:</text:span> </text:p>
                <text:p text:style-name="al">De Informatiebeheerder BRP adviseert het college van burgemeester en wethouders als verantwoordelijke voor het verwerkingsproces van de Basisregistratie Personen over de navolgende aspecten die voortvloeien uit de Basisregistratie Personen, te weten: </text:p>
                <text:list text:style-name="id1-3-2-2-2-2-6-3">
                  <text:list-item text:style-override="id1-3-2-2-2-2-6-3-1">
                    <text:number>a.</text:number>
                    <text:p text:style-name="al">de dagelijkse kwaliteit van de persoonsgegevens; </text:p>
                  </text:list-item>
                  <text:list-item text:style-override="id1-3-2-2-2-2-6-3-2">
                    <text:number>b.</text:number>
                    <text:p text:style-name="al">de persoonsinformatievoorziening. </text:p>
                  </text:list-item>
                  <text:list-item text:style-override="id1-3-2-2-2-2-6-3-3">
                    <text:number>c.</text:number>
                    <text:p text:style-name="al">de beveiliging; </text:p>
                  </text:list-item>
                  <text:list-item text:style-override="id1-3-2-2-2-2-6-3-4">
                    <text:number>d.</text:number>
                    <text:p text:style-name="al">personeelsaangelegenheden. </text:p>
                  </text:list-item>
                </text:list>
              </text:section>
              <text:section text:name="artikel_id1-3-2-2-2-2-7" text:style-name="artikel">
                <text:p text:style-name="artikel_kop_titel"><text:span text:style-name="artikel_kop_label">Artikel</text:span> <text:span text:style-name="artikel_kop_nr">7</text:span> </text:p>
                <text:p text:style-name="al">De Informatiebeheerder BRP beslist: </text:p>
                <text:list text:style-name="id1-3-2-2-2-2-7-3">
                  <text:list-item text:style-override="id1-3-2-2-2-2-7-3-1">
                    <text:number>a.</text:number>
                    <text:p text:style-name="al">over de installatie van nieuwe of gewijzigde versies van het toepassingssysteem voor de gemeentelijke voorziening; </text:p>
                  </text:list-item>
                  <text:list-item text:style-override="id1-3-2-2-2-2-7-3-2">
                    <text:number>b.</text:number>
                    <text:p text:style-name="al">op verzoeken van organen van de gemeente tot het verkrijgen van gegevens uit de Basisregistratie Personen; </text:p>
                  </text:list-item>
                  <text:list-item text:style-override="id1-3-2-2-2-2-7-3-3">
                    <text:number>c.</text:number>
                    <text:p text:style-name="al">op verzoeken van derden, als genoemd in artikel 3.6 van de Wet en als genoemd in de, bij Verordening BRP genoemde derden tot het verkrijgen van gegevens uit de Basisregistratie Personen; </text:p>
                  </text:list-item>
                  <text:list-item text:style-override="id1-3-2-2-2-2-7-3-4">
                    <text:number>d.</text:number>
                    <text:p text:style-name="al">over de wijze van de verstrekking van gegevens met betrekking tot het bepaalde in dit artikel, onder b en c. </text:p>
                  </text:list-item>
                </text:list>
              </text:section>
              <text:section text:name="artikel_id1-3-2-2-2-2-8" text:style-name="artikel">
                <text:p text:style-name="artikel_kop_titel"><text:span text:style-name="artikel_kop_label">Artikel</text:span> <text:span text:style-name="artikel_kop_nr">8</text:span> </text:p>
                <text:p text:style-name="al">De Informatiebeheerder BRP ziet er op toe dat: </text:p>
                <text:list text:style-name="id1-3-2-2-2-2-8-3">
                  <text:list-item text:style-override="id1-3-2-2-2-2-8-3-1">
                    <text:number>a.</text:number>
                    <text:p text:style-name="al">de in deze regeling opgenomen bepalingen worden nageleefd; </text:p>
                  </text:list-item>
                  <text:list-item text:style-override="id1-3-2-2-2-2-8-3-2">
                    <text:number>b.</text:number>
                    <text:p text:style-name="al">de behandeling en afhandeling van verzoeken om gegevensverstrekking als genoemd in artikel 7 geschiedt volgens de bepalingen uit de wet, de Verordening Basisregistratie Personen en Algemene Verordening Gegevensbescherming (AVG); </text:p>
                  </text:list-item>
                  <text:list-item text:style-override="id1-3-2-2-2-2-8-3-3">
                    <text:number>c.</text:number>
                    <text:p text:style-name="al">de bij of krachtens de wet opgelegde verplichtingen ten aanzien van inrichting en bijhouding, evenals de beveiliging van de gemeentelijke voorziening voor de Basisregistratie Personen worden nageleefd; </text:p>
                  </text:list-item>
                  <text:list-item text:style-override="id1-3-2-2-2-2-8-3-4">
                    <text:number>d.</text:number>
                    <text:p text:style-name="al">alle in artikel 1en 2 genoemde functionarissen, alsmede het team systeembeheer op de hoogte zijn van de installatie van nieuwe of gewijzigde versies van het toepassingssysteem voor de gemeentelijke voorziening omtrent de Basisregistratie Personen en van de gevolgen van deze installatie; </text:p>
                  </text:list-item>
                  <text:list-item text:style-override="id1-3-2-2-2-2-8-3-5">
                    <text:number>e.</text:number>
                    <text:p text:style-name="al">de beveiligingsvoorschriften die voortvloeien uit het plan Informatiebeveiliging worden nageleefd. </text:p>
                  </text:list-item>
                  <text:list-item text:style-override="id1-3-2-2-2-2-8-3-6">
                    <text:number>f.</text:number>
                    <text:p text:style-name="al">het mandaatbesluit op het gebied van de BRP actueel en conform de werkelijke uitvoering is ingericht; </text:p>
                  </text:list-item>
                  <text:list-item text:style-override="id1-3-2-2-2-2-8-3-7">
                    <text:number>g.</text:number>
                    <text:p text:style-name="al">het uittreksel van de resultaten van het onderzoek naar de inrichting, de werking en de beveiliging van de basisregistratie, alsmede naar de verwerking van de gegevens in de basisregistratie ter kennis komt van het college van burgemeester en wethouders; </text:p>
                  </text:list-item>
                  <text:list-item text:style-override="id1-3-2-2-2-2-8-3-8">
                    <text:number>h.</text:number>
                    <text:p text:style-name="al">onderzoek plaatsvindt naar inbreuken op de informatiebeveiliging en neemt zo nodig maatregelen om herhaling te voorkomen. </text:p>
                  </text:list-item>
                </text:list>
              </text:section>
              <text:section text:name="artikel_id1-3-2-2-2-2-9" text:style-name="artikel">
                <text:p text:style-name="artikel_kop_titel"><text:span text:style-name="artikel_kop_label">Artikel</text:span> <text:span text:style-name="artikel_kop_nr">9</text:span> </text:p>
                <text:p text:style-name="al">De Informatiebeheerder BRP, of een op grond van de artikelen 1 en 2 aangewezen </text:p>
                <text:p text:style-name="al">functionaris, kan deelnemen aan een buiten-gemeentelijk overleg betreffende onderwerpen </text:p>
                <text:p text:style-name="al">die het beheer van de gemeentelijke voorziening voor de Basisregistratie Personen aangaan. </text:p>
                <text:p text:style-name="al"/>
              </text:section>
            </text:section>
            <text:section text:name="paragraaf_id1-3-2-2-2-3" text:style-name="paragraaf">
              <text:p text:style-name="paragraaf_kop"><text:span text:style-name="label">2.</text:span> BRP beheer (Team Gegevenshuis) </text:p>
              <text:section text:name="structuurtekst_id1-3-2-2-2-3-2" text:style-name="structuurtekst">
                <text:p text:style-name="al">Taken en verantwoordelijkheden: </text:p>
              </text:section>
              <text:section text:name="artikel_id1-3-2-2-2-3-3" text:style-name="artikel">
                <text:p text:style-name="artikel_kop_titel"><text:span text:style-name="artikel_kop_label">Artikel</text:span> <text:span text:style-name="artikel_kop_nr">9A</text:span> </text:p>
                <text:p text:style-name="al">De BRP beheerder (Team Gegevenshuis): </text:p>
                <text:list text:style-name="id1-3-2-2-2-3-3-3">
                  <text:list-item text:style-override="id1-3-2-2-2-3-3-3-1">
                    <text:number>a.</text:number>
                    <text:p text:style-name="al">adviseert het college van burgemeester en wethouders als verantwoordelijke voor de kwaliteit van de Basisregistratie Personen als geheel over de navolgende aspecten die voortvloeien uit de Basisregistratie Personen, te weten: </text:p>
                  </text:list-item>
                  <text:list-item text:style-override="id1-3-2-2-2-3-3-3-2">
                    <text:number>•</text:number>
                    <text:p text:style-name="al">de algehele kwaliteit van de BRP als basisregistratie </text:p>
                  </text:list-item>
                  <text:list-item text:style-override="id1-3-2-2-2-3-3-3-3">
                    <text:number>•</text:number>
                    <text:p text:style-name="al">de datadistributie van BRP-gegevens </text:p>
                  </text:list-item>
                  <text:list-item text:style-override="id1-3-2-2-2-3-3-3-4">
                    <text:number>b.</text:number>
                    <text:p text:style-name="al">is verantwoordelijk voor het toezicht op de naleving van de kwaliteit van de op te nemen en opgenomen gegevens, de terugmeldingen en het onderzoeken van de juistheid van de opgenomen gegevens; </text:p>
                  </text:list-item>
                  <text:list-item text:style-override="id1-3-2-2-2-3-3-3-5">
                    <text:number>c.</text:number>
                    <text:p text:style-name="al">is verantwoordelijk voor het tijdig opschonen van de gegevensbestanden van ontvangen en verstuurde berichten waarvan de cycli zijn afgehandeld; </text:p>
                  </text:list-item>
                  <text:list-item text:style-override="id1-3-2-2-2-3-3-3-6">
                    <text:number>d.</text:number>
                    <text:p text:style-name="al">is verantwoordelijk voor het uitvoeren van de (landelijke) tabellen van de Basisregistratie Personen; </text:p>
                  </text:list-item>
                  <text:list-item text:style-override="id1-3-2-2-2-3-3-3-7">
                    <text:number>e.</text:number>
                    <text:p text:style-name="al">is verantwoordelijk voor het toezicht op de naleving van het opnemen van de gegevens in de Basisregistratie Personen; </text:p>
                  </text:list-item>
                  <text:list-item text:style-override="id1-3-2-2-2-3-3-3-8">
                    <text:number>f.</text:number>
                    <text:p text:style-name="al">is verantwoordelijk voor het opstellen van schriftelijke verklaringen ter onderbouwing van het opnemen van gegevens in de Basisregistratie Personen; </text:p>
                  </text:list-item>
                  <text:list-item text:style-override="id1-3-2-2-2-3-3-3-9">
                    <text:number>g.</text:number>
                    <text:p text:style-name="al">is bevoegd de geleverde en opgenomen gegevens in de Basisregistratie Personen te controleren; </text:p>
                  </text:list-item>
                  <text:list-item text:style-override="id1-3-2-2-2-3-3-3-10">
                    <text:number>h.</text:number>
                    <text:p text:style-name="al">h. is bevoegd vanuit de in artikel 6 van de Wet Basisregistratie Personen bedoelde verantwoordelijkheid de gegevensverwerkers BRP aanwijzingen te geven betreffende de opname en bijhouding van gegevens in de Basisregistratie Personen; </text:p>
                  </text:list-item>
                  <text:list-item text:style-override="id1-3-2-2-2-3-3-3-11">
                    <text:number>i.</text:number>
                    <text:p text:style-name="al">voorziet in periodieke kwaliteitsproeven op het bestand van de persoonslijsten van ingeschrevenen; </text:p>
                  </text:list-item>
                  <text:list-item text:style-override="id1-3-2-2-2-3-3-3-12">
                    <text:number>j.</text:number>
                    <text:p text:style-name="al">voorziet in de periodieke controle van in het systeem aangebrachte (bijzondere) actualiseringen; </text:p>
                  </text:list-item>
                  <text:list-item text:style-override="id1-3-2-2-2-3-3-3-13">
                    <text:number>k.</text:number>
                    <text:p text:style-name="al">ziet er op toe dat de uitwisseling van berichten tussen de centrale voorzieningen en de gemeentelijke voorziening worden nageleefd; </text:p>
                  </text:list-item>
                  <text:list-item text:style-override="id1-3-2-2-2-3-3-3-14">
                    <text:number>l.</text:number>
                    <text:p text:style-name="al">ziet er op toe dat de binnengemeentelijke uitwisseling van berichten worden nageleefd. </text:p>
                  </text:list-item>
                  <text:list-item text:style-override="id1-3-2-2-2-3-3-3-15">
                    <text:number>m.</text:number>
                    <text:p text:style-name="al">de BRP beheerder neemt deel aan het in artikel 4, onder d genoemde overleg. </text:p>
                  </text:list-item>
                  <text:list-item text:style-override="id1-3-2-2-2-3-3-3-16">
                    <text:number>n.</text:number>
                    <text:p text:style-name="al">beslist binnen 5 werkdagen over het in behandeling nemen van een melding van een overheidsorgaan die gerede twijfel heeft over de juistheid van een in de gemeentelijke voorziening van de basisregistratie personen opgenomen (authentiek) gegeven en stelt het overheidsorgaan in kennis van de genomen beslissing; </text:p>
                  </text:list-item>
                  <text:list-item text:style-override="id1-3-2-2-2-3-3-3-17">
                    <text:number>o.</text:number>
                    <text:p text:style-name="al">de controlewerkzaamheden ter waarborging van de kwaliteit van de basisregistratie personen. </text:p>
                  </text:list-item>
                </text:list>
                <text:p text:style-name="al"/>
                <text:p text:style-name="al">Artikel 9A is van overeenkomstige toepassing. </text:p>
                <text:list text:style-name="id1-3-2-2-2-3-3-6">
                  <text:list-item text:style-override="id1-3-2-2-2-3-3-6-1">
                    <text:number>a.</text:number>
                    <text:p text:style-name="al">Periodiek wordt de inhoudelijke kwaliteit van het bestand van persoonslijsten in de basisregistratie personen, onderworpen aan een inhoudelijke controle door de minister van Binnenlandse Zaken en Koninkrijksrelaties; </text:p>
                  </text:list-item>
                  <text:list-item text:style-override="id1-3-2-2-2-3-3-6-2">
                    <text:number>b.</text:number>
                    <text:p text:style-name="al">De gegevensbeheerder voorziet in een doorlopende kwaliteitssteekproef en de uitvoering van de daarmee samenhangende verbetermaatregelen, gericht op de handhaving van de kwaliteitsnorm van het ministerie van Binnenlandse Zaken; </text:p>
                  </text:list-item>
                  <text:list-item text:style-override="id1-3-2-2-2-3-3-6-3">
                    <text:number>c.</text:number>
                    <text:p text:style-name="al">De gegevensbeheerder voorziet in de uitvoering van het periodiek onderzoek op grond van artikel 4.3 van de Wet BRP, voor wat betreft de verwerking van persoonsgegevens in de gemeentelijke voorziening.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Het gegevensbeheer BRP (vanuit team Burgerzaken) </text:p>
            <text:section text:name="artikel_id1-3-2-2-3-2" text:style-name="artikel">
              <text:p text:style-name="artikel_kop_titel"><text:span text:style-name="artikel_kop_label">Artikel</text:span> <text:span text:style-name="artikel_kop_nr">10</text:span> </text:p>
              <text:p text:style-name="al">De gegevensbeheerder BRP is verantwoordelijk voor: </text:p>
              <text:list text:style-name="id1-3-2-2-3-2-3">
                <text:list-item text:style-override="id1-3-2-2-3-2-3-1">
                  <text:number>a.</text:number>
                  <text:p text:style-name="al">de juistheid, actualiteit en betrouwbaarheid van de gegevens die opgenomen zijn of worden, in de gemeentelijke voorziening voor de Basisregistratie Personen; </text:p>
                </text:list-item>
                <text:list-item text:style-override="id1-3-2-2-3-2-3-2">
                  <text:number>b.</text:number>
                  <text:p text:style-name="al">het beheer van documentatie op het gebied van de Wet en overige regelgeving op het gebied van de Basisregistratie Personen; </text:p>
                </text:list-item>
                <text:list-item text:style-override="id1-3-2-2-3-2-3-3">
                  <text:number>c.</text:number>
                  <text:p text:style-name="al">de juistheid en actualiteit van de volgende procedures in het Handboek Burgerzaken: controle op volledigheid, juistheid en actualiteit gegevens, inschrijven in de BRP, actualiseren van gegevens, corrigeren van gegevens, verwijderen van gegevens, briefadres, protocolfouten en archiveren brondocumenten. </text:p>
                </text:list-item>
                <text:list-item text:style-override="id1-3-2-2-3-2-3-4">
                  <text:number>d.</text:number>
                  <text:p text:style-name="al">is verantwoordelijk voor het verlenen van inzage in de Basisregistratie Personen en het verstrekken van gegevens vanuit de Basisregistratie Personen; </text:p>
                </text:list-item>
                <text:list-item text:style-override="id1-3-2-2-3-2-3-5">
                  <text:number>e.</text:number>
                  <text:p text:style-name="al">is verantwoordelijk voor het controleren of brondocumenten de juiste gegevens bevatten; </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 </text:p>
              <text:list text:style-name="id1-3-2-2-3-3-3">
                <text:list-item text:style-override="id1-3-2-2-3-3-3-1">
                  <text:number>•</text:number>
                  <text:p text:style-name="al">de behandeling van wijzigingsverzoeken als bedoeld in de artikelen 2.57, 2.58 en 2.60 van de Wet BRP, </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text:p>
              <text:list text:style-name="id1-3-2-2-3-4-3">
                <text:list-item text:style-override="id1-3-2-2-3-4-3-1">
                  <text:number>•</text:number>
                  <text:p text:style-name="al">bevoegd vanuit de in artikel 6 bedoelde verantwoordelijkheid de gegevensverwerkers BRP aanwijzingen te geven betreffende de opname en bijhouding van gegevens in de Basisregistratie personen. </text:p>
                </text:list-item>
                <text:list-item text:style-override="id1-3-2-2-3-4-3-2">
                  <text:number>•</text:number>
                  <text:p text:style-name="al">betrokken bij bezwaarschriftenprocedures, die voortvloeien uit genomen beslissingen, voor zover de juistheid, actualiteit of betrouwbaarheid van de gegevens aan de orde is. </text:p>
                </text:list-item>
              </text:list>
            </text:section>
            <text:section text:name="artikel_id1-3-2-2-3-5" text:style-name="artikel">
              <text:p text:style-name="artikel_kop_titel"><text:span text:style-name="artikel_kop_label">Artikel</text:span> <text:span text:style-name="artikel_kop_nr">13</text:span> </text:p>
              <text:p text:style-name="al">Vervallen. </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d genoemde overleg met e Informatiebeheerder BRP. </text:p>
              <text:p text:style-name="al"/>
            </text:section>
            <text:p text:style-name="hoofdstuk_bottom"/>
          </text:section>
          <text:section text:name="hoofdstuk_id1-3-2-2-4" text:style-name="hoofdstuk">
            <text:p text:style-name="hoofdstuk_kop"><text:span text:style-name="label">Hoofdstuk</text:span> <text:span text:style-name="nr">4:</text:span> Het systeembeheer BRP (vanuit team I&amp;A) </text:p>
            <text:section text:name="artikel_id1-3-2-2-4-2" text:style-name="artikel">
              <text:p text:style-name="artikel_kop_titel"><text:span text:style-name="artikel_kop_label">Artikel</text:span> <text:span text:style-name="artikel_kop_nr">15</text:span> </text:p>
              <text:p text:style-name="al">De systeembeheerder BRP is verantwoordelijk voor de continuïteit van en het technisch onderhoud van het computersysteem waarop het Basisregistratie Personen informatiesysteem </text:p>
              <text:p text:style-name="al">is geïnstalleerd. </text:p>
            </text:section>
            <text:section text:name="artikel_id1-3-2-2-4-3" text:style-name="artikel">
              <text:p text:style-name="artikel_kop_titel"><text:span text:style-name="artikel_kop_label">Artikel</text:span> <text:span text:style-name="artikel_kop_nr">16</text:span> </text:p>
              <text:p text:style-name="al">De systeembeheerder BRP voorziet in: </text:p>
              <text:list text:style-name="id1-3-2-2-4-3-3">
                <text:list-item text:style-override="id1-3-2-2-4-3-3-1">
                  <text:number>a.</text:number>
                  <text:p text:style-name="al">de fysieke beveiliging van het toepassingssysteem; </text:p>
                </text:list-item>
                <text:list-item text:style-override="id1-3-2-2-4-3-3-2">
                  <text:number>b.</text:number>
                  <text:p text:style-name="al">de technische installatie van gewijzigde of nieuwe versies van het toepassingssysteem; </text:p>
                </text:list-item>
                <text:list-item text:style-override="id1-3-2-2-4-3-3-3">
                  <text:number>c.</text:number>
                  <text:p text:style-name="al">de beschikbaarheid van het toepassingssysteem overeenkomstig wat daarover intern en met derden is overeengekomen; </text:p>
                </text:list-item>
                <text:list-item text:style-override="id1-3-2-2-4-3-3-4">
                  <text:number>d.</text:number>
                  <text:p text:style-name="al">uitwijkvoorzieningen; </text:p>
                </text:list-item>
                <text:list-item text:style-override="id1-3-2-2-4-3-3-5">
                  <text:number>e.</text:number>
                  <text:p text:style-name="al">een dagelijkse back-up die wordt ondergebracht in een daartoe uitgeruste en beveiligde ruimte, die zich op een andere locatie bevindt, dan de ruimte waarin de BRP apparatuur is opgesteld; </text:p>
                </text:list-item>
                <text:list-item text:style-override="id1-3-2-2-4-3-3-6">
                  <text:number>f.</text:number>
                  <text:p text:style-name="al">het transport, de veilige opslag van verwijderbare gegevensdragers en deugdelijke periodieke vernietiging daarvan; </text:p>
                </text:list-item>
                <text:list-item text:style-override="id1-3-2-2-4-3-3-7">
                  <text:number>g.</text:number>
                  <text:p text:style-name="al">de login in het toepassingssysteem van de applicatiebeheerder BRP, de systeembeheerder BRP, de gebruikers en de leverancier van het toepassingssysteem.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BRP is bevoegd: </text:p>
              <text:list text:style-name="id1-3-2-2-4-4-3">
                <text:list-item text:style-override="id1-3-2-2-4-4-3-1">
                  <text:number>a.</text:number>
                  <text:p text:style-name="al">in overleg met de Informatiebeheerder BRP maatregelen te treffen als de continuïteit van het toepassingssysteem of de daarin opgeslagen informatie acuut in het geding is; </text:p>
                </text:list-item>
                <text:list-item text:style-override="id1-3-2-2-4-4-3-2">
                  <text:number>b.</text:number>
                  <text:p text:style-name="al">aanwijzingen te geven over: </text:p>
                </text:list-item>
                <text:list-item text:style-override="id1-3-2-2-4-4-3-3">
                  <text:number>•</text:number>
                  <text:p text:style-name="al">het beheer van het toepassingssysteem; </text:p>
                </text:list-item>
                <text:list-item text:style-override="id1-3-2-2-4-4-3-4">
                  <text:number>•</text:number>
                  <text:p text:style-name="al">het beheer van bestanden; </text:p>
                </text:list-item>
                <text:list-item text:style-override="id1-3-2-2-4-4-3-5">
                  <text:number>•</text:number>
                  <text:p text:style-name="al">beheersmaatregelen ter bevordering van een juist gebruik en de beveiliging van de informatievoorziening. </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BRP neemt deel aan het in artikel 4, onder d genoemde overleg met de Informatiebeheerder BRP. </text:p>
              <text:p text:style-name="al"/>
            </text:section>
            <text:p text:style-name="hoofdstuk_bottom"/>
          </text:section>
          <text:section text:name="hoofdstuk_id1-3-2-2-5" text:style-name="hoofdstuk">
            <text:p text:style-name="hoofdstuk_kop"><text:span text:style-name="label">Hoofdstuk</text:span> <text:span text:style-name="nr">5:</text:span> Het functioneel applicatiebeheer BRP (vanuit team Burgerzaken) </text:p>
            <text:section text:name="artikel_id1-3-2-2-5-2" text:style-name="artikel">
              <text:p text:style-name="artikel_kop_titel"><text:span text:style-name="artikel_kop_label">Artikel</text:span> <text:span text:style-name="artikel_kop_nr">19</text:span> </text:p>
              <text:p text:style-name="al">De functioneel applicatiebeheerder BRP voorziet in: </text:p>
              <text:list text:style-name="id1-3-2-2-5-2-3">
                <text:list-item text:style-override="id1-3-2-2-5-2-3-1">
                  <text:number>1.</text:number>
                  <text:p text:style-name="al">het protocolleren van het gebruik van het systeem; </text:p>
                </text:list-item>
                <text:list-item text:style-override="id1-3-2-2-5-2-3-2">
                  <text:number>2.</text:number>
                  <text:p text:style-name="al">de communicatie bij storingen in hard- en software; </text:p>
                </text:list-item>
                <text:list-item text:style-override="id1-3-2-2-5-2-3-3">
                  <text:number>3.</text:number>
                  <text:p text:style-name="al">een bijdrage aan het oplossen van storingen binnen het toepassingssysteem; </text:p>
                </text:list-item>
                <text:list-item text:style-override="id1-3-2-2-5-2-3-4">
                  <text:number>4.</text:number>
                  <text:p text:style-name="al">maatregelen om de gevolgen van verkeerd uitgevoerde systematische verstrekkingen ongedaan te maken; </text:p>
                </text:list-item>
                <text:list-item text:style-override="id1-3-2-2-5-2-3-5">
                  <text:number>5.</text:number>
                  <text:p text:style-name="al">de bijhouding van een logboek waarin problemen, klachten en bijzondere gebeurtenissen worden bijgehouden; </text:p>
                </text:list-item>
                <text:list-item text:style-override="id1-3-2-2-5-2-3-6">
                  <text:number>6.</text:number>
                  <text:p text:style-name="al">de coördinatie van werkzaamheden, in geval van uitwijk; </text:p>
                </text:list-item>
                <text:list-item text:style-override="id1-3-2-2-5-2-3-7">
                  <text:number>7.</text:number>
                  <text:p text:style-name="al">de rechtstreekse toegang tot de Basisadministratie Persoonsgegevens van hiertoe bevoegde overheidsorganen; </text:p>
                </text:list-item>
                <text:list-item text:style-override="id1-3-2-2-5-2-3-8">
                  <text:number>8.</text:number>
                  <text:p text:style-name="al">de toekenning en schriftelijke vastlegging van de autorisaties die zijn toegekend voor gegevensverwerking en rechtstreekse toegang; </text:p>
                </text:list-item>
                <text:list-item text:style-override="id1-3-2-2-5-2-3-9">
                  <text:number>9.</text:number>
                  <text:p text:style-name="al">de login van medewerkers die gegevens raadplegen of muteren; </text:p>
                </text:list-item>
                <text:list-item text:style-override="id1-3-2-2-5-2-3-10">
                  <text:number>10.</text:number>
                  <text:p text:style-name="al">melding van inbreuken op de informatiebeveiliging aan de Informatiebeheerder BRP + CISO; </text:p>
                </text:list-item>
                <text:list-item text:style-override="id1-3-2-2-5-2-3-11">
                  <text:number>11.</text:number>
                  <text:p text:style-name="al">het evalueren van nieuwe versies van het toepassingssysteem, evenals het testen en evalueren van nieuwe apparatuur; </text:p>
                </text:list-item>
                <text:list-item text:style-override="id1-3-2-2-5-2-3-12">
                  <text:number>12.</text:number>
                  <text:p text:style-name="al">de beoordeling van de gevolgen van de installatie van nieuwe en of gewijzigde versies van het toepassingssysteem; </text:p>
                </text:list-item>
                <text:list-item text:style-override="id1-3-2-2-5-2-3-13">
                  <text:number>13.</text:number>
                  <text:p text:style-name="al">de voorlichting over de gevolgen van een nieuwe of gewijzigde versie van het toepassingssysteem; </text:p>
                </text:list-item>
                <text:list-item text:style-override="id1-3-2-2-5-2-3-14">
                  <text:number>14.</text:number>
                  <text:p text:style-name="al">de vormgeving en inhoud van documenten, die rechtstreeks aan de Basisregistratie Personen worden ontleend. </text:p>
                </text:list-item>
              </text:list>
            </text:section>
            <text:section text:name="artikel_id1-3-2-2-5-3" text:style-name="artikel">
              <text:p text:style-name="artikel_kop_titel"><text:span text:style-name="artikel_kop_label">Artikel</text:span> <text:span text:style-name="artikel_kop_nr">20</text:span> </text:p>
              <text:p text:style-name="al">De functioneel applicatiebeheerder BRP is verantwoordelijk voor: </text:p>
              <text:list text:style-name="id1-3-2-2-5-3-3">
                <text:list-item text:style-override="id1-3-2-2-5-3-3-1">
                  <text:number>a.</text:number>
                  <text:p text:style-name="al">de ondersteuning bij het gebruik van het toepassingssysteem; </text:p>
                </text:list-item>
                <text:list-item text:style-override="id1-3-2-2-5-3-3-2">
                  <text:number>b.</text:number>
                  <text:p text:style-name="al">de technische afhandeling van de gegevensverstrekking BRP; </text:p>
                </text:list-item>
                <text:list-item text:style-override="id1-3-2-2-5-3-3-3">
                  <text:number>c.</text:number>
                  <text:p text:style-name="al">het beheer van de gebruikers documentatie; </text:p>
                </text:list-item>
                <text:list-item text:style-override="id1-3-2-2-5-3-3-4">
                  <text:number>d.</text:number>
                  <text:p text:style-name="al">de juistheid en actualiteit van de volgende procedures in Handboek ISMS Burgerzaken: opslaan van gegevens inclusief back-up, reconstrueren van gegevens en data, technisch uitwijken, bijhouden loggegevens, monitoren remote access, toegang tot en gebruik van systemen, autoriseren van gebruikers. </text:p>
                </text:list-item>
              </text:list>
            </text:section>
            <text:section text:name="artikel_id1-3-2-2-5-4" text:style-name="artikel">
              <text:p text:style-name="artikel_kop_titel"><text:span text:style-name="artikel_kop_label">Artikel</text:span> <text:span text:style-name="artikel_kop_nr">21</text:span> </text:p>
              <text:p text:style-name="al">De functioneel applicatiebeheerder BRP is bevoegd gegevensverwerkers BRP en overheidsorganen die rechtstreeks toegang hebben tot de basisadministratie persoonsgegevens aanwijzingen te geven over het gebruik van het toepassingssysteem. </text:p>
            </text:section>
            <text:section text:name="artikel_id1-3-2-2-5-5" text:style-name="artikel">
              <text:p text:style-name="artikel_kop_titel"><text:span text:style-name="artikel_kop_label">Artikel</text:span> <text:span text:style-name="artikel_kop_nr">22</text:span> </text:p>
              <text:p text:style-name="al">De functioneel applicatiebeheerder BRP is verantwoordelijk voor de gehele of gedeeltelijke uitvoering van de uitwijkprocessen zoals beschreven in de procedure uitwijk, onderdeel van de procedure continuïteitsbeheer, van het Handboek ISMS Burgerzaken. </text:p>
            </text:section>
            <text:section text:name="artikel_id1-3-2-2-5-6" text:style-name="artikel">
              <text:p text:style-name="artikel_kop_titel"><text:span text:style-name="artikel_kop_label">Artikel</text:span> <text:span text:style-name="artikel_kop_nr">23</text:span> </text:p>
              <text:p text:style-name="al">De functioneel applicatiebeheerder BRP adviseert de Informatiebeheerder BRP over: </text:p>
              <text:list text:style-name="id1-3-2-2-5-6-3">
                <text:list-item text:style-override="id1-3-2-2-5-6-3-1">
                  <text:number>•</text:number>
                  <text:p text:style-name="al">gehele of gedeeltelijke inwerkingtreding van uitwijkprocessen; </text:p>
                </text:list-item>
                <text:list-item text:style-override="id1-3-2-2-5-6-3-2">
                  <text:number>•</text:number>
                  <text:p text:style-name="al">installatie van nieuwe of gewijzigde versies van het toepassingssysteem. </text:p>
                </text:list-item>
              </text:list>
            </text:section>
            <text:section text:name="artikel_id1-3-2-2-5-7" text:style-name="artikel">
              <text:p text:style-name="artikel_kop_titel"><text:span text:style-name="artikel_kop_label">Artikel</text:span> <text:span text:style-name="artikel_kop_nr">24</text:span> </text:p>
              <text:p text:style-name="al">De functioneel applicatiebeheerder BRP neemt deel aan: </text:p>
              <text:list text:style-name="id1-3-2-2-5-7-3">
                <text:list-item text:style-override="id1-3-2-2-5-7-3-1">
                  <text:number>a.</text:number>
                  <text:p text:style-name="al">het overleg genoemd in artikel 4, onder d genoemde overleg met de Informatiebeheerder BRP; </text:p>
                </text:list-item>
                <text:list-item text:style-override="id1-3-2-2-5-7-3-2">
                  <text:number>b.</text:number>
                  <text:p text:style-name="al">het externe gebruikersoverle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 BRP (vanuit team Burgerzaken) </text:p>
            <text:section text:name="artikel_id1-3-2-2-6-2" text:style-name="artikel">
              <text:p text:style-name="artikel_kop_titel"><text:span text:style-name="artikel_kop_label">Artikel</text:span> <text:span text:style-name="artikel_kop_nr">25</text:span> </text:p>
              <text:p text:style-name="al">De privacybeheerder BRP adviseert de Informatiebeheerder BRP en het college van burgemeester en wethouders over de privacyaspecten die voortvloeien uit de uitvoering van de Wet en Verordening BRP. </text:p>
              <text:p text:style-name="al">De privacybeheerder BRP is verantwoordelijk voor: </text:p>
              <text:list text:style-name="id1-3-2-2-6-2-4">
                <text:list-item text:style-override="id1-3-2-2-6-2-4-1">
                  <text:number>a.</text:number>
                  <text:p text:style-name="al">het dagelijkse toezicht op de naleving van de privacy voorschriften die voortvloeien uit de Wet, de Verordening en het Reglement BRP en de Wet Bescherming Persoonsgegevens voor de Basisregistratie Personen; </text:p>
                </text:list-item>
                <text:list-item text:style-override="id1-3-2-2-6-2-4-2">
                  <text:number>b.</text:number>
                  <text:p text:style-name="al">de juistheid en actualiteit van de volgende procedures in het Handboek ISMS Burgerzaken: verlenen van inzage, registreren geheimhouding, protocolleren en verstrekken van gegevens. </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BRP voorziet in: </text:p>
              <text:list text:style-name="id1-3-2-2-6-3-3">
                <text:list-item text:style-override="id1-3-2-2-6-3-3-1">
                  <text:number>a.</text:number>
                  <text:p text:style-name="al">de afhandeling van de verzoeken overeenkomstig artikel 2.59 van de Wet BRP; </text:p>
                </text:list-item>
                <text:list-item text:style-override="id1-3-2-2-6-3-3-2">
                  <text:number>b.</text:number>
                  <text:p text:style-name="al">het protocolleren van verstrekkingen; </text:p>
                </text:list-item>
                <text:list-item text:style-override="id1-3-2-2-6-3-3-3">
                  <text:number>c.</text:number>
                  <text:p text:style-name="al">de behandeling van de verzoeken om gegevensverstrekking waarbij de ingeschrevene heeft aangegeven dat hij/zij geen toestemming verleent voor het verstrekken van gegevens aan derden; </text:p>
                </text:list-item>
                <text:list-item text:style-override="id1-3-2-2-6-3-3-4">
                  <text:number>d.</text:number>
                  <text:p text:style-name="al">de jaarlijkse bekendmaking als bedoeld in artikel 3.21 van de Wet BRP; </text:p>
                </text:list-item>
                <text:list-item text:style-override="id1-3-2-2-6-3-3-5">
                  <text:number>e.</text:number>
                  <text:p text:style-name="al">de behandeling van verzoeken van overheidsorganen tot rechtstreekse toegang tot de basisadministratie persoonsgegevens. </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BRP is bevoegd: </text:p>
              <text:list text:style-name="id1-3-2-2-6-4-3">
                <text:list-item text:style-override="id1-3-2-2-6-4-3-1">
                  <text:number>a.</text:number>
                  <text:p text:style-name="al">om alle gebruikers van de toepassingssystemen aanwijzingen te geven; </text:p>
                </text:list-item>
                <text:list-item text:style-override="id1-3-2-2-6-4-3-2">
                  <text:number>b.</text:number>
                  <text:p text:style-name="al">advies uit te brengen aan het college als de waarborging voor bescherming van de persoonlijke levenssfeer in het geding is. </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voor zover de bescherming van de persoonlijke levenssfeer van de belanghebbende aan de orde is. </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 BRP (team Burgerzaken en medewerkers basisregistratie BRP Gegevenshuis) </text:p>
            <text:section text:name="artikel_id1-3-2-2-7-2" text:style-name="artikel">
              <text:p text:style-name="artikel_kop_titel"><text:span text:style-name="artikel_kop_label">Artikel</text:span> <text:span text:style-name="artikel_kop_nr">29</text:span> </text:p>
              <text:p text:style-name="al">De gegevensverwerkers BRP voorzien in: </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BRP) en de handleiding uitvoeringsprocedures (HUP), voor zover daartoe door de functioneel applicatiebeheerder geautoriseerd; </text:p>
                </text:list-item>
                <text:list-item text:style-override="id1-3-2-2-7-2-3-2">
                  <text:number>b.</text:number>
                  <text:p text:style-name="al">het verzamelen van de daarvoor bestemde gegevens; </text:p>
                </text:list-item>
                <text:list-item text:style-override="id1-3-2-2-7-2-3-3">
                  <text:number>c.</text:number>
                  <text:p text:style-name="al">de archivering van de brondocumenten op grond waarvan de gegevens zijn verwerkt; </text:p>
                </text:list-item>
                <text:list-item text:style-override="id1-3-2-2-7-2-3-4">
                  <text:number>d.</text:number>
                  <text:p text:style-name="al">de behandeling van mutaties; </text:p>
                </text:list-item>
                <text:list-item text:style-override="id1-3-2-2-7-2-3-5">
                  <text:number>e.</text:number>
                  <text:p text:style-name="al">de behandeling van het netwerkverkeer; </text:p>
                </text:list-item>
                <text:list-item text:style-override="id1-3-2-2-7-2-3-6">
                  <text:number>f.</text:number>
                  <text:p text:style-name="al">de behandeling van de foutverslagen, voortvloeiend uit de inkomende netwerkberichten; </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 </text:p>
                </text:list-item>
                <text:list-item text:style-override="id1-3-2-2-7-2-3-8">
                  <text:number>h.</text:number>
                  <text:p text:style-name="al">de dagelijkse controle van de in de basisregistratie personen aangebrachte actualiseringen; </text:p>
                </text:list-item>
                <text:list-item text:style-override="id1-3-2-2-7-2-3-9">
                  <text:number>i.</text:number>
                  <text:p text:style-name="al">de kennisgeving aan de ingeschrevene voor wat betreft de verwerking van: </text:p>
                </text:list-item>
                <text:list-item text:style-override="id1-3-2-2-7-2-3-10">
                  <text:number>•</text:number>
                  <text:p text:style-name="al">wijziging van het naamgebruik; </text:p>
                </text:list-item>
                <text:list-item text:style-override="id1-3-2-2-7-2-3-11">
                  <text:number>•</text:number>
                  <text:p text:style-name="al">vervolginschrijving voor zover het een adreswijziging betreft die leidt tot opname in de basisregistratie personen; </text:p>
                </text:list-item>
                <text:list-item text:style-override="id1-3-2-2-7-2-3-12">
                  <text:number>j.</text:number>
                  <text:p text:style-name="al">de toezending van de complete persoonslijst aan de ingeschrevene ingeval van een inschrijving in de basisregistratie personen; </text:p>
                </text:list-item>
                <text:list-item text:style-override="id1-3-2-2-7-2-3-13">
                  <text:number>k.</text:number>
                  <text:p text:style-name="al">de afhandeling van de verzoeken om inzage in de basisregistratie personen overeenkomstig artikel 2.55 van de Wet BRP respectievelijk artikel 15 van de Algemene verordening gegevensbescherming (inzage); </text:p>
                </text:list-item>
                <text:list-item text:style-override="id1-3-2-2-7-2-3-14">
                  <text:number>l.</text:number>
                  <text:p text:style-name="al">de behandeling van alle verzoeken om verstrekkingsbeperking die op basis van artikel 2.59 van de Wet BRP ingediend worden en de eventuele privacytoets als bedoeld in artikel 3.21 lid 2 van de Wet BRP; </text:p>
                </text:list-item>
                <text:list-item text:style-override="id1-3-2-2-7-2-3-15">
                  <text:number>m.</text:number>
                  <text:p text:style-name="al">de afhandeling van verzoeken ingevolge de artikelen 17 en 21 van de Algemene verordening gegevensbescherming; </text:p>
                </text:list-item>
                <text:list-item text:style-override="id1-3-2-2-7-2-3-16">
                  <text:number>n.</text:number>
                  <text:p text:style-name="al">de kennisgeving ingevolge artikel 19 van de Algemene verordening gegevensbescherming; </text:p>
                </text:list-item>
                <text:list-item text:style-override="id1-3-2-2-7-2-3-17">
                  <text:number>o.</text:number>
                  <text:p text:style-name="al">de afhandeling van verzoeken om inzage in verstrekkingen uit de basisregistratie personen aan overheidsorganen en derden. </text:p>
                </text:list-item>
              </text:list>
              <text:p text:style-name="al">Opgemerkt ware dat in de procedures beschrijving het onderscheid is aangebracht tussen het </text:p>
              <text:p text:style-name="al">team Burgerzaken en het team gegevenshuis. </text:p>
            </text:section>
            <text:section text:name="artikel_id1-3-2-2-7-3" text:style-name="artikel">
              <text:p text:style-name="artikel_kop_titel"><text:span text:style-name="artikel_kop_label">Artikel</text:span> <text:span text:style-name="artikel_kop_nr">30</text:span> </text:p>
              <text:p text:style-name="al">De gegevensverwerkers BRP beslissen op aangiften en/of verzoekschriften die op grond van de wet worden gedaan met in achtneming van het gestelde in artikel 26 en voor zover hier niet op andere wijze in is voorzien. </text:p>
              <text:list text:style-name="id1-3-2-2-7-3-3">
                <text:list-item text:style-override="id1-3-2-2-7-3-3-1">
                  <text:number>a.</text:number>
                  <text:p text:style-name="al">beslissen over het verwerken van resultaten van onderzoeken die zijn ingesteld naar aanleiding van een melding van een overheidsorgaan (door team Gegevenshuis); </text:p>
                </text:list-item>
                <text:list-item text:style-override="id1-3-2-2-7-3-3-2">
                  <text:number>b.</text:number>
                  <text:p text:style-name="al">stellen overheidsorganen in kennis van de beslissing ingevolge sub b van dit artikel.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 BRP (team Gegevenshuis = Adresonderzoek) </text:p>
            <text:section text:name="artikel_id1-3-2-2-8-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ingevolge hoofdstuk 2, </text:p>
              <text:p text:style-name="al">afdeling 1, paragraaf 5 van de Wet BRP. </text:p>
            </text:section>
            <text:section text:name="artikel_id1-3-2-2-8-3" text:style-name="artikel">
              <text:p text:style-name="artikel_kop_titel"><text:span text:style-name="artikel_kop_label">Artikel</text:span> <text:span text:style-name="artikel_kop_nr">32</text:span> </text:p>
              <text:p text:style-name="al">De toezichthouder BRP </text:p>
              <text:list text:style-name="id1-3-2-2-8-3-3">
                <text:list-item text:style-override="id1-3-2-2-8-3-3-1">
                  <text:number>a.</text:number>
                  <text:p text:style-name="al">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het bijhouden van de BRP. </text:p>
                </text:list-item>
                <text:list-item text:style-override="id1-3-2-2-8-3-3-2">
                  <text:number>b.</text:number>
                  <text:p text:style-name="al">ziet er op toe dat, indien de burger niet zelf aan zijn verplichtingen voldoet of kan voldoen, de verplichtingen worden vervuld door degene die daartoe bevoegd is op grond van de artikelen 2.49 en 2.50 van de Wet BRP. </text:p>
                </text:list-item>
              </text:list>
            </text:section>
            <text:section text:name="artikel_id1-3-2-2-8-4" text:style-name="artikel">
              <text:p text:style-name="artikel_kop_titel"><text:span text:style-name="artikel_kop_label">Artikel</text:span> <text:span text:style-name="artikel_kop_nr">33</text:span> </text:p>
              <text:p text:style-name="al">1. De toezichthouder BRP is in verband met de uitvoering van de taken als genoemd in artikel 32, bevoegd: </text:p>
              <text:list text:style-name="id1-3-2-2-8-4-3">
                <text:list-item text:style-override="id1-3-2-2-8-4-3-1">
                  <text:number>a.</text:number>
                  <text:p text:style-name="al">met uitzondering van het zonder toestemming van een bewoner betreden van een woning, elke plaats te betreden met inbeslagname van apparatuur (zoals laptop, fotocamera); </text:p>
                </text:list-item>
                <text:list-item text:style-override="id1-3-2-2-8-4-3-2">
                  <text:number>b.</text:number>
                  <text:p text:style-name="al">zich zo nodig toegang verschaffen met behulp van de politie; </text:p>
                </text:list-item>
                <text:list-item text:style-override="id1-3-2-2-8-4-3-3">
                  <text:number>c.</text:number>
                  <text:p text:style-name="al">zich te laten vergezellen door personen die door hem zijn aangewezen; </text:p>
                </text:list-item>
                <text:list-item text:style-override="id1-3-2-2-8-4-3-4">
                  <text:number>d.</text:number>
                  <text:p text:style-name="al">inlichtingen te vorderen; </text:p>
                </text:list-item>
                <text:list-item text:style-override="id1-3-2-2-8-4-3-5">
                  <text:number>e.</text:number>
                  <text:p text:style-name="al">inzage te vorderen van een identiteitsbewijs; </text:p>
                </text:list-item>
                <text:list-item text:style-override="id1-3-2-2-8-4-3-6">
                  <text:number>f.</text:number>
                  <text:p text:style-name="al">zakelijke gegevens te vorderen, kopieën te maken of documenten mee te nemen om te kopiëren; </text:p>
                </text:list-item>
                <text:list-item text:style-override="id1-3-2-2-8-4-3-7">
                  <text:number>g.</text:number>
                  <text:p text:style-name="al">onderzoek te doen; </text:p>
                </text:list-item>
                <text:list-item text:style-override="id1-3-2-2-8-4-3-8">
                  <text:number>h.</text:number>
                  <text:p text:style-name="al">rapport op te maken ter zake een geconstateerde overtreding van de bepalingen van de Wet BRP, als genoemd in artikel 32. </text:p>
                </text:list-item>
              </text:list>
              <text:p text:style-name="al">Art 33 betreft het Protocol huisbezoek Toezichthouder BRP, vastgesteld door het college van B&amp;W d.d. 09-09-2019. </text:p>
            </text:section>
            <text:section text:name="artikel_id1-3-2-2-8-5" text:style-name="artikel">
              <text:p text:style-name="artikel_kop_titel"><text:span text:style-name="artikel_kop_label">Artikel</text:span> <text:span text:style-name="artikel_kop_nr">34</text:span> </text:p>
              <text:p text:style-name="al">De toezichthouder BRP ontleent zijn bevoegdheden in art. 33 aan hoofdstuk 5 van de Algemene Wet Bestuursrecht. </text:p>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BRP Beheerder en koppelt het resultaat van zijn werkzaamheden terug aan de BRP Beheerder en zo nodig aan de gegevensbeheerder BRP. </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1">
                  <text:number>1.</text:number>
                  <text:p text:style-name="al">De toezichthouder BRP is bevoegd om namens burgemeester en wethouders een bestuurlijke boete op te leggen. </text:p>
                </text:list-item>
                <text:list-item text:style-override="id1-3-2-2-8-7-2-2">
                  <text:number>2.</text:number>
                  <text:p text:style-name="al">De toezichthouder BRP neemt bij gebruik van de bevoegdheid als bedoeld in lid 1 van dit artikel binnen de gemeente Het Hogeland ter zake geldende beleidsregels in acht. </text:p>
                </text:list-item>
              </text:list>
            </text:section>
            <text:section text:name="artikel_id1-3-2-2-8-8" text:style-name="artikel">
              <text:p text:style-name="artikel_kop_titel"><text:span text:style-name="artikel_kop_label">Artikel</text:span> <text:span text:style-name="artikel_kop_nr">37</text:span> </text:p>
              <text:list text:style-name="id1-3-2-2-8-8-2">
                <text:list-item text:style-override="id1-3-2-2-8-8-2-1">
                  <text:number>1.</text:number>
                  <text:p text:style-name="al">De toezichthouder BRP legt het resultaat van zijn werkzaamheden vast in een onderzoekrapportage en draagt zorg voor dossiervorming. </text:p>
                </text:list-item>
                <text:list-item text:style-override="id1-3-2-2-8-8-2-2">
                  <text:number>2.</text:number>
                  <text:p text:style-name="al">De toezichthouder BRP neemt deel aan het in artikel 4, onder d genoemde overleg.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et beveiligingsbeheer BRP </text:p>
            <text:section text:name="artikel_id1-3-2-2-9-2" text:style-name="artikel">
              <text:p text:style-name="artikel_kop_titel"><text:span text:style-name="artikel_kop_label">Artikel</text:span> <text:span text:style-name="artikel_kop_nr">38</text:span> </text:p>
              <text:p text:style-name="al">De beveiligingsbeheerder BRP is verantwoordelijk voor het beheer van de beveiligingsvoorschriften voor de BRP. </text:p>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1">
                  <text:number>1.</text:number>
                  <text:p text:style-name="al">De beveiligingsbeheerder BRP ondersteunt en adviseert de Informatiebeheerder BRP op het gebied van informatiebeveiliging op dusdanige wijze, dat de Informatiebeheerder BRP diens verantwoordelijkheid op grond van de artikelen 4 en 5 van dit reglement op deugdelijke wijze kan invullen. </text:p>
                </text:list-item>
                <text:list-item text:style-override="id1-3-2-2-9-3-2-2">
                  <text:number>2.</text:number>
                  <text:p text:style-name="al">De beveiligingsbeheerder BRP coördineert de uitvoering van de beveiligingsmaatregelen van het Handboek ISMS Burgerzaken. </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BRP is bevoegd om medewerkers aanwijzingen te geven ten aanzien van beveiligingsvoorschriften, die voortvloeien uit de wet- en regelgeving en de beveiligingsvoorschriften voor de BRP; </text:p>
              <text:list text:style-name="id1-3-2-2-9-4-3">
                <text:list-item text:style-override="id1-3-2-2-9-4-3-1">
                  <text:number>a.</text:number>
                  <text:p text:style-name="al">ongevraagd advies uit te brengen over alle procedures en producten die betrekking hebben op de basisregistratie personen, waarbij de beveiliging in het geding is. </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 ziet er op toe dat beveiligingsvoorschriften die voortvloeien uit de wet- en regelgeving, de binnengemeentelijke vastgestelde beveiligingsvoorschriften en de in deze regeling opgenomen bepalingen betreffende beveiliging worden nageleefd. </text:p>
              <text:list text:style-name="id1-3-2-2-9-5-3">
                <text:list-item text:style-override="id1-3-2-2-9-5-3-1">
                  <text:number>a.</text:number>
                  <text:p text:style-name="al">onderkent en reageert op incidenten en adviseert over de maatregelen die nodig zijn om de gevolgen van een incident te beperken en om herhaling te voorkomen; </text:p>
                </text:list-item>
                <text:list-item text:style-override="id1-3-2-2-9-5-3-2">
                  <text:number>b.</text:number>
                  <text:p text:style-name="al">stelt passende normen en controlemaatregelen op; </text:p>
                </text:list-item>
                <text:list-item text:style-override="id1-3-2-2-9-5-3-3">
                  <text:number>c.</text:number>
                  <text:p text:style-name="al">implementeert beveiligingsmaatregelen; </text:p>
                </text:list-item>
                <text:list-item text:style-override="id1-3-2-2-9-5-3-4">
                  <text:number>d.</text:number>
                  <text:p text:style-name="al">coördineert en handhaaft de uitvoering van de maatregelen als genoemd onder c. </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en bevordert het beveiligingsbewustzijn bij management en medewerkers. </text:p>
            </text:section>
            <text:section text:name="artikel_id1-3-2-2-9-7" text:style-name="artikel">
              <text:p text:style-name="artikel_kop_titel"><text:span text:style-name="artikel_kop_label">Artikel</text:span> <text:span text:style-name="artikel_kop_nr">43</text:span> </text:p>
              <text:p text:style-name="al">De beveiligingsbeheerder BRP adviseert het college over: </text:p>
              <text:list text:style-name="id1-3-2-2-9-7-3">
                <text:list-item text:style-override="id1-3-2-2-9-7-3-1">
                  <text:number>•</text:number>
                  <text:p text:style-name="al">de beveiligingsaspecten die uit de wet- en regelgeving BRP en de binnengemeentelijke beveiligingsvoorschriften voortvloeien; </text:p>
                </text:list-item>
                <text:list-item text:style-override="id1-3-2-2-9-7-3-2">
                  <text:number>•</text:number>
                  <text:p text:style-name="al">de fysieke beveiliging in en om de ruimtes waar de apparatuur en programmatuur voor de bijhouding van de BRP staan. </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BRP voorziet jaarlijks in een verslag over de activiteiten betreffende het beveiligingsbeheer. </text:p>
              <text:p text:style-name="al"/>
            </text:section>
            <text:p text:style-name="hoofdstuk_bottom"/>
          </text:section>
          <text:section text:name="hoofdstuk_id1-3-2-2-10" text:style-name="hoofdstuk">
            <text:p text:style-name="hoofdstuk_kop"><text:span text:style-name="label">Hoofdstuk</text:span> <text:span text:style-name="nr">10:</text:span> De CISO </text:p>
            <text:section text:name="artikel_id1-3-2-2-10-2" text:style-name="artikel">
              <text:p text:style-name="artikel_kop_titel"><text:span text:style-name="artikel_kop_label">Artikel</text:span> <text:span text:style-name="artikel_kop_nr">45</text:span> </text:p>
              <text:p text:style-name="al">De CISO is verantwoordelijk voor het toezicht op de naleving van de beveiligingsmaatregelen en procedures zoals uitgewerkt in het Handboek ISMS Burgerzaken, met inachtneming van de voor de gemeente vastgestelde Baseline Informatiebeveiliging Overheid (BIO). </text:p>
            </text:section>
            <text:section text:name="artikel_id1-3-2-2-10-3" text:style-name="artikel">
              <text:p text:style-name="artikel_kop_titel"><text:span text:style-name="artikel_kop_label">Artikel</text:span> <text:span text:style-name="artikel_kop_nr">46</text:span> </text:p>
              <text:p text:style-name="al">De CISO is bevoegd om het management van Team Burgerzaken dwingende adviezen te </text:p>
              <text:p text:style-name="al">geven, ten aanzien van de naleving van beveiligingsvoorschriften, die voortvloeien uit de Wet </text:p>
              <text:p text:style-name="al">BRP en het Handboek ISMS Burgerzaken. </text:p>
            </text:section>
            <text:section text:name="artikel_id1-3-2-2-10-4" text:style-name="artikel">
              <text:p text:style-name="artikel_kop_titel"><text:span text:style-name="artikel_kop_label">Artikel</text:span> <text:span text:style-name="artikel_kop_nr">47</text:span> </text:p>
              <text:p text:style-name="al">De CISO ziet er op toe dat: </text:p>
              <text:list text:style-name="id1-3-2-2-10-4-3">
                <text:list-item text:style-override="id1-3-2-2-10-4-3-1">
                  <text:number>•</text:number>
                  <text:p text:style-name="al">beveiligingsvoorschriften die voortvloeien uit de Wet BRP en het Handboek ISMS Burgerzaken worden nageleefd; </text:p>
                </text:list-item>
                <text:list-item text:style-override="id1-3-2-2-10-4-3-2">
                  <text:number>•</text:number>
                  <text:p text:style-name="al">de in deze regeling opgenomen bepalingen inzake beveiliging worden nageleefd. </text:p>
                </text:list-item>
              </text:list>
            </text:section>
            <text:section text:name="artikel_id1-3-2-2-10-5" text:style-name="artikel">
              <text:p text:style-name="artikel_kop_titel"><text:span text:style-name="artikel_kop_label">Artikel</text:span> <text:span text:style-name="artikel_kop_nr">48</text:span> </text:p>
              <text:p text:style-name="al">De CISO adviseert het college van burgemeester en wethouders rechtstreeks over beveiligingsaspecten die uit het Handboek ISMS Burgerzaken voortvloeien. </text:p>
            </text:section>
            <text:section text:name="artikel_id1-3-2-2-10-6" text:style-name="artikel">
              <text:p text:style-name="artikel_kop_titel"><text:span text:style-name="artikel_kop_label">Artikel</text:span> <text:span text:style-name="artikel_kop_nr">49</text:span> </text:p>
              <text:p text:style-name="al">De CISO voorziet in een jaarlijks verslag aan het college van burgemeester en wethouders over de activiteiten inzake het beveiligingsbeheer van de gemeentelijke voorziening BRP. </text:p>
              <text:p text:style-name="al"/>
            </text:section>
            <text:p text:style-name="hoofdstuk_bottom"/>
          </text:section>
          <text:section text:name="hoofdstuk_id1-3-2-2-11" text:style-name="hoofdstuk">
            <text:p text:style-name="hoofdstuk_kop"><text:span text:style-name="label">Hoofdstuk</text:span> <text:span text:style-name="nr">11</text:span> Fraudecoördinator (BRP) </text:p>
            <text:section text:name="paragraaf_id1-3-2-2-11-2" text:style-name="paragraaf">
              <text:p text:style-name="artikel_kop_titel"><text:span text:style-name="label">Team gegevenshuis, betreft (adres)onderzoek. </text:span> </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50</text:span> </text:p>
                <text:p text:style-name="al">De fraudecoördinator BRP is verantwoordelijk voor het nagaan van signaleringen over fraude- en/of twijfelgevallen bij de identificatie of het opgeven van informatie aan de gemeente. </text:p>
              </text:section>
              <text:section text:name="artikel_id1-3-2-2-11-2-4" text:style-name="artikel">
                <text:p text:style-name="artikel_kop_titel"><text:span text:style-name="artikel_kop_label">Artikel</text:span> <text:span text:style-name="artikel_kop_nr">51</text:span> </text:p>
                <text:p text:style-name="al">De fraudecoördinator BRP is bevoegd om binnengemeentelijke bronnen te raadplegen en te combineren met als doel om fraudegevallen op te sporen. </text:p>
              </text:section>
              <text:section text:name="artikel_id1-3-2-2-11-2-5" text:style-name="artikel">
                <text:p text:style-name="artikel_kop_titel"><text:span text:style-name="artikel_kop_label">Artikel</text:span> <text:span text:style-name="artikel_kop_nr">52</text:span> </text:p>
                <text:p text:style-name="al">De fraudecoördinator BRP voorziet in:</text:p>
                <text:list text:style-name="id1-3-2-2-11-2-5-3">
                  <text:list-item text:style-override="id1-3-2-2-11-2-5-3-1">
                    <text:number>a.</text:number>
                    <text:p text:style-name="al">het actief controleren en signaleren van woon- en adresfraude; </text:p>
                  </text:list-item>
                  <text:list-item text:style-override="id1-3-2-2-11-2-5-3-2">
                    <text:number>b.</text:number>
                    <text:p text:style-name="al">het ondernemen van actie bij fraudegevallen; </text:p>
                  </text:list-item>
                  <text:list-item text:style-override="id1-3-2-2-11-2-5-3-3">
                    <text:number>c.</text:number>
                    <text:p text:style-name="al">het delen van de uitkomsten met zowel binnen- als buitengemeentelijke organisaties; </text:p>
                  </text:list-item>
                  <text:list-item text:style-override="id1-3-2-2-11-2-5-3-4">
                    <text:number>d.</text:number>
                    <text:p text:style-name="al">de samenwerking met gemeentelijke afdelingen of externe ketenpartners om fraudegevallen tegen te gaan. </text:p>
                  </text:list-item>
                  <text:list-item text:style-override="id1-3-2-2-11-2-5-3-5">
                    <text:number>e.</text:number>
                    <text:p text:style-name="al">een jaarlijkse rapportage over de uitgevoerde fraude onderzoeken. </text:p>
                  </text:list-item>
                </text:list>
              </text:section>
              <text:section text:name="artikel_id1-3-2-2-11-2-6" text:style-name="artikel">
                <text:p text:style-name="artikel_kop_titel"><text:span text:style-name="artikel_kop_label">Artikel</text:span> <text:span text:style-name="artikel_kop_nr">53</text:span> </text:p>
                <text:p text:style-name="al">De fraudecoördinator neemt deel aan het in artikel 4, onder d genoemde overleg met de Informatiebeheerder BRP. </text:p>
                <text:p text:style-name="al"/>
              </text:section>
            </text:section>
            <text:p text:style-name="hoofdstuk_bottom"/>
          </text:section>
          <text:section text:name="hoofdstuk_id1-3-2-2-12" text:style-name="hoofdstuk">
            <text:p text:style-name="hoofdstuk_kop"><text:span text:style-name="label">Hoofdstuk</text:span> <text:span text:style-name="nr">12:</text:span> Slotbepalingen </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 </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 en vervangt de regeling van 1 januari 2019. </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 202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25 november 2025 </text:span></text:p>
            <text:p><text:span text:style-name="functie">J.C.F. Broekhuizen,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788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8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basisregistratie personen]|[1.0:c:BWBR0033715&amp;g=2025-11-11</meta:user-defined>
    <meta:user-defined meta:name="DC.source">Verordening BRP]|[https://zoek.officielebekendmakingen.nl/gmb-2019-2325.html</meta:user-defined>
    <dc:language>nl</dc:language>
    <meta:user-defined meta:name="OVERHEIDop.locatietype/OVERHEIDop.gebiedsmarkering">Gemeente</meta:user-defined>
    <meta:user-defined meta:name="DC.title">Regeling beheer en toezicht Basisregistratie Personen</meta:user-defined>
    <meta:user-defined meta:name="DCTERMS.W3CDTF/DCTERMS.available">2025-12-31</meta:user-defined>
    <meta:user-defined meta:name="DCTERMS.W3CDTF/OVERHEIDop.jaargang">2025</meta:user-defined>
    <meta:user-defined meta:name="OVERHEIDop.publicationIssue">557882</meta:user-defined>
    <meta:user-defined meta:name="OVERHEIDop.betreftRegeling">CVDR751583_1</meta:user-defined>
    <meta:user-defined meta:name="xs:date/OVERHEIDop.startdatum">2026-01-01</meta:user-defined>
    <meta:user-defined meta:name="OVERHEIDop.GmbID/DC.identifier">gmb-2025-557882</meta:user-defined>
    <meta:user-defined meta:name="OVERHEIDop.versieInformatie"/>
  </office:meta>
</office:document-meta>
</file>