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besluit omgevingsvergunning voor het bouwen van 124 woningen (plot 1 en 2) op het monumentale kloostercomplex Onze Lieve Vrouw ter Eem aan de Daam Fockemalaan 22 te Amersfoort. Vanwege een technische storing is de terinzageleggingstermijn twee dagen verscho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Omgevingsplan Amersfoort – Tijdelijk deel bestemmingsplan ‘Westelijke Ontsluiting’, om daarmee het bouwen van 124 woningen (plot 1 en 2) op het monumentale kloostercomplex Onze Lieve Vrouw ter Eem aan de Daam Fockemalaan 22 te Amersfoort mogelijk te maken.</text:p>
            <text:p text:style-name="common-al">
            <text:span text:style-name="nadrukvet">Inhoud plan</text:span>
          </text:p>
            <text:p text:style-name="common-al">Voorliggende omgevingsvergunningaanvraag heeft betrekking op de verdere transformatie van het Eemkloosterterrein naar een gemengd woon- en werkmilieu door de realisatie van nieuwe woongebouwen in de sociale, middeldure en vrije sector en bijbehorende parkeervoorzieningen. Op het Eemkloosterterrein worden in totaal maximaal 240 woningen gerealiseerd. In de nieuwbouw van plot 1 en 2 worden maximaal 124 woningen gerealiseerd. </text:p>
            <text:p text:style-name="common-al">Om het bouwplan mogelijk te maken, moet een planologische procedure worden doorlopen. In dit geval een omgevingsvergunning voor het afwijken van het bestemmingspl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bouwen van 124 woningen (plot 1 en 2) op het monumentale kloostercomplex Onze Lieve Vrouw ter Eem aan de Daam Fockemalaan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verklaring van geen bedenkingen van de raad liggen met bijbehorende stukken van donderdag 18 december 2025 tot en met woensdag 28 januari 2026 voor iedereen ter inzage. De stukken zijn in te zien via <text:a xlink:href="http://www.amersfoort.nl/plannen-procedure" xlink:type="simple">www.amersfoort.nl/plannen-procedure</text:a> of via <text:a xlink:href="http://www.omgevingswet.overheid.nl/regels-op-de-kaart" xlink:type="simple">www.omgevingswet.overheid.nl/regels-op-de-kaart</text:a>. Wanneer u naar <text:a xlink:href="http://www.ruimtelijkeplannen.nl" xlink:type="simple">www.ruimtelijkeplannen.nl</text:a> gaat, krijgt u de optie om naar het Omgevingsloket te gaan of om toch door te gaan naar ruimtelijkeplannen.nl. Op beide websites kunt u het ontwerpbesluit vinden. Wilt u een bijlage inzien van de ruimtelijke onderbouwing dan kunt u contact opnemen via telefoonnummer 14 033 en vragen naar een medewerker van het Team Planologisch Juridische Zaken. Vanwege de omvang zijn deze bijlagen niet in te zien op ruimtelijke plannen en op het omgevingsloket. Ook liggen de stukken ter inzage in de publiekshal van het stadhuis, Stadhuisplein 1 te Amersfoort</text:p>
            <text:p text:style-name="common-al">
            <text:span text:style-name="nadrukvet">Zienswijzen </text:span>
          </text:p>
            <text:p text:style-name="common-al">Gedurende de periode van ter inzagelegging (donderdag 18 december 2025 tot en met woensdag 28 januari 2026) kan iedereen schriftelijk of mondeling reageren met een zienswijze over het ontwerpbesluit omgevingsvergunning en de ontwerpverklaring van geen bedenkingen. </text:p>
            <text:p text:style-name="common-al">Het schriftelijk indienen van een zienswijze kan op 2 manieren: </text:p>
            <text:list text:style-name="id1-3-2-1-1-11">
              <text:list-item text:style-override="id1-3-2-1-1-11-1">
                <text:number>1.</text:number>
                <text:p text:style-name="al">
                <text:span text:style-name="nadrukvet">Een brief </text:span>schrijven en deze per post sturen naar: Gemeente Amersfoort </text:p>
              </text:list-item>
            </text:list>
            <text:p text:style-name="common-al">Afdeling Stad en Ontwikkeling</text:p>
            <text:p text:style-name="common-al">t.a.v. mevrouw S.E. Eigenhuis</text:p>
            <text:p text:style-name="common-al">Postbus 4000 </text:p>
            <text:p text:style-name="common-al">3800 EA Amersfoort </text:p>
            <text:p text:style-name="common-al">Vermeld in uw zienswijze op welk ontwerpbesluit uw zienswijze betrekking heeft. </text:p>
            <text:list text:style-name="id1-3-2-1-1-17">
              <text:list-item text:style-override="id1-3-2-1-1-17-1">
                <text:number>2.</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zelfde manier behandeld. </text:p>
            <text:p text:style-name="common-al"> Wilt u liever iemand spreken en uw zienswijze mondeling naar voren brengen, dan kunt u daarvoor een afspraak maken met mevrouw S.E. Eigenhuis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787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87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5-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Rectificatie Ontwerpbesluit omgevingsvergunning voor het bouwen van 124 woningen (plot 1 en 2) op het monumentale kloostercomplex Onze Lieve Vrouw ter Eem aan de Daam Fockemalaan 22 te Amersfoort. Vanwege een technische storing is de terinzageleggingstermijn twee dagen verschoven.</meta:user-defined>
    <meta:user-defined meta:name="DCTERMS.W3CDTF/DCTERMS.available">2025-12-17</meta:user-defined>
    <meta:user-defined meta:name="DCTERMS.W3CDTF/OVERHEIDop.jaargang">2025</meta:user-defined>
    <meta:user-defined meta:name="OVERHEIDop.publicationIssue">557879</meta:user-defined>
    <meta:user-defined meta:name="OVERHEIDop.GmbID/DC.identifier">gmb-2025-557879</meta:user-defined>
    <meta:user-defined meta:name="OVERHEIDop.versieInformatie"/>
  </office:meta>
</office:document-meta>
</file>