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Groene Velden 110, 8211 BC Lelystad, 0995809790,</text:span>
          </text:p>
            <text:p text:style-name="common-al">De burgemeester heeft op 17 december 2025 een besluit genomen op de aanvraag voor een alcoholwetvergunning voor het adres Groene Velden 110, 8211 BC Lelystad. Het dossiernummer is 0995809790.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78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809790</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12-19</meta:user-defined>
    <meta:user-defined meta:name="DCTERMS.W3CDTF/OVERHEIDop.jaargang">2025</meta:user-defined>
    <meta:user-defined meta:name="OVERHEIDop.publicationIssue">557878</meta:user-defined>
    <meta:user-defined meta:name="OVERHEIDop.GmbID/DC.identifier">gmb-2025-557878</meta:user-defined>
    <meta:user-defined meta:name="OVERHEIDop.versieInformatie"/>
  </office:meta>
</office:document-meta>
</file>