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betonnen schutting, Brouwersstraat 22, 6658 AE, in Beneden-Leeuwen (11-12-2025), ODR25018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1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8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betonnen schutting, Brouwersstraat 22, 6658 AE, in Beneden-Leeuwen (11-12-2025), ODR2501860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877</meta:user-defined>
    <meta:user-defined meta:name="OVERHEIDop.GmbID/DC.identifier">gmb-2025-557877</meta:user-defined>
    <meta:user-defined meta:name="OVERHEIDop.versieInformatie"/>
  </office:meta>
</office:document-meta>
</file>