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subsidieplafonds bij de subsidieregeling gebaseerd op artikel 3 van de Algemene subsidieverordening gemeente El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lburg maakt de subsidieplafonds bekend voor 2026 voor de navolgende hoofdstukken in de Subsidieregeling behorend bij artikel 3 Algemene subsidieverordening:</text:p>
            <text:p text:style-name="al"/>
            <text:list text:style-name="id1-3-2-1-1-3">
              <text:list-item text:style-override="id1-3-2-1-1-3-1">
                <text:number>1.</text:number>
                <text:p text:style-name="al">Hoofdstuk 2 Cultuur en erfgoed</text:p>
                <text:list text:style-name="id1-3-2-1-1-3-1-3">
                  <text:list-item text:style-override="id1-3-2-1-1-3-1-3-1">
                    <text:number>a.</text:number>
                    <text:p text:style-name="al">Voor paragraaf 2.2 compensatie havengelden varende monumenten en waardevolle vaartuigen conform artikel 2.5 lid 1: € 20.000;</text:p>
                  </text:list-item>
                  <text:list-item text:style-override="id1-3-2-1-1-3-1-3-2">
                    <text:number>b.</text:number>
                    <text:p text:style-name="al">Voor paragraaf 2.3 Historische kerkpaden en historische stoepen conform artikel 2.11 lid 1: € 5.000;</text:p>
                  </text:list-item>
                  <text:list-item text:style-override="id1-3-2-1-1-3-1-3-3">
                    <text:number>c.</text:number>
                    <text:p text:style-name="al">Voor paragraaf 2.4 Onroerende en varende gemeentelijke monumenten conform artikel 2.18 lid 1: € 51.449;</text:p>
                  </text:list-item>
                </text:list>
              </text:list-item>
              <text:list-item text:style-override="id1-3-2-1-1-3-2">
                <text:number>2.</text:number>
                <text:p text:style-name="al">Hoofdstuk 6 Stimulering klimaatmaatregelen Gemeente Elburg: €12.000 conform artikel 6.4 lid 1 </text:p>
              </text:list-item>
              <text:list-item text:style-override="id1-3-2-1-1-3-3">
                <text:number>3.</text:number>
                <text:p text:style-name="al">Hoofdstuk 7 Maatschappelijk initiatief: €20.000 voor kleine maatschappelijke initiatieven conform artikel 7.6, lid 3a </text:p>
              </text:list-item>
              <text:list-item text:style-override="id1-3-2-1-1-3-4">
                <text:number>4.</text:number>
                <text:p text:style-name="al">Hoofdstuk 9 Fietsoplaadpunten: € 6.000 conform artikel 9.6, lid 1;</text:p>
              </text:list-item>
              <text:list-item text:style-override="id1-3-2-1-1-3-5">
                <text:number>5.</text:number>
                <text:p text:style-name="al">Hoofdstuk 11 Woningisolatie Elburg: € 798.700 voor paragraaf 11.2 conform artikel 11.9 lid 1</text:p>
              </text:list-item>
              <text:list-item text:style-override="id1-3-2-1-1-3-6">
                <text:number>6.</text:number>
                <text:p text:style-name="al">Hoofdstuk 12 Structurele activiteiten in verenigings- en clubverband: € 199.030 conform artikel 12.6 lid 2</text:p>
                <text:p text:style-name="al"/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dus vastgesteld door het college van burgemeester en wethouders van de gemeente Elburg in de vergadering van 16 december 2025.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5787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7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7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El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lburg</meta:user-defined>
    <meta:user-defined meta:name="OVERHEID.Gemeente/DCTERMS.publisher">Elburg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Kennisgeving subsidieplafonds bij de subsidieregeling gebaseerd op artikel 3 van de Algemene subsidieverordening gemeente Elbur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874</meta:user-defined>
    <meta:user-defined meta:name="OVERHEIDop.GmbID/DC.identifier">gmb-2025-557874</meta:user-defined>
    <meta:user-defined meta:name="OVERHEIDop.versieInformatie"/>
  </office:meta>
</office:document-meta>
</file>