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 Dürerstraat 13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op de tweede verdieping</text:p>
            <text:p text:style-name="common-al">Zaakadres: Albrecht Dürerstraat 13-2 1077LS Amsterdam</text:p>
            <text:p text:style-name="common-al">Datum ontvangst: 04-12-2025</text:p>
            <text:p text:style-name="common-al">Zaaknummer: Z2025-051898</text:p>
            <text:p text:style-name="common-al">DSO-nummer: 20251204019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8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98</meta:user-defined>
    <meta:user-defined meta:name="DCTERMS.abstract">het vervangen van de kozijne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recht Dürerstraat 13-2 1077LS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70</meta:user-defined>
    <meta:user-defined meta:name="OVERHEIDop.GmbID/DC.identifier">gmb-2025-557870</meta:user-defined>
    <meta:user-defined meta:name="OVERHEIDop.versieInformatie"/>
  </office:meta>
</office:document-meta>
</file>