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33 beschadigde bomen, nabij Griftdijk Noord</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33 beschadigde bomen (Italiaanse populieren) tbv nieuwbouwproject Waalsprong nabij Griftdijk Noord</text:p>
            <text:p text:style-name="common-al">Het gaat om de volgende activiteit:</text:p>
            <text:list text:style-name="id1-3-2-1-1-3">
              <text:list-item text:style-override="id1-3-2-1-1-3-1">
                <text:number>•</text:number>
                <text:p text:style-name="al">vellen van houtopstand</text:p>
              </text:list-item>
            </text:list>
            <text:p text:style-name="common-al">Gemeente Nijmegen is bezig met de stedelijke uitbreiding ‘De Waalsprong’. Onderdeel van deze ontwikkeling is de realisatie van de woningbouwlocatie Koudehoek Noord. In het ontwerp van Koudehoek Noord zijn circa 400 woningen en appartementen voorzien. Het gebied wordt aan de westzijde begrensd door de Grifdijk en aan de oostzijde door de Margaretha van Mechelenweg. Ten noorden van het plan bevindt zich de Oosterhoutse Plas. De 33 Italiaanse populieren zijn over het algemeen op dit moment in redelijke conditie. Door noodzakelijke werkzaamheden zijn beschadigingen ontstaan die een onomkeerbaar proces in gang hebben gezet waarbij de bomen over tijd steeds slechter worden en de bomen binnen 5 jaar een risico gaan vormen voor de omgeving.</text:p>
            <text:p text:style-name="common-al">De aanvraag is geregistreerd onder kenmerk Z2025-0001094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0 november 2025. De gemeente neemt daarover waarschijnlijk 5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786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6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6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941</meta:user-defined>
    <meta:user-defined meta:name="DCTERMS.abstract">Betreft: Aanvraag op locatie nabij Griftdijk Noord, rij bomen (italiaanse populieren)</meta:user-defined>
    <dc:language>nl</dc:language>
    <meta:user-defined meta:name="OVERHEIDop.locatietype/OVERHEIDop.gebiedsmarkering">Vlak</meta:user-defined>
    <meta:user-defined meta:name="DC.title">Aanvraag omgevingsvergunning voor het kappen van 33 beschadigde bomen, nabij Griftdijk Noord</meta:user-defined>
    <meta:user-defined meta:name="OVERHEIDop.datumEindeReactietermijn">2026-01-05</meta:user-defined>
    <meta:user-defined meta:name="OVERHEIDop.terinzageleggingBG">https://jeleefomgeving.nl/inzien/001479179/60ea6d37-5910-421c-91ae-6554ee3533a1</meta:user-defined>
    <meta:user-defined meta:name="DCTERMS.W3CDTF/DCTERMS.available">2025-12-19</meta:user-defined>
    <meta:user-defined meta:name="DCTERMS.W3CDTF/OVERHEIDop.jaargang">2025</meta:user-defined>
    <meta:user-defined meta:name="OVERHEIDop.publicationIssue">557869</meta:user-defined>
    <meta:user-defined meta:name="OVERHEIDop.GmbID/DC.identifier">gmb-2025-557869</meta:user-defined>
    <meta:user-defined meta:name="OVERHEIDop.versieInformatie"/>
  </office:meta>
</office:document-meta>
</file>