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Evaluatie Graven in bodem met een kwaliteit boven de interventiewaarde bodemkwaliteit, Eldenseweg Meinerswijk aansluiting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Evaluatie Graven in bodem met een kwaliteit boven de interventiewaarde bodemkwaliteit</text:p>
            <text:p text:style-name="common-al">Het voornemen is om ter plaatse van de locatie Eldenseweg Meinerswijk aansluiting te Arnhem het graven in de bodem te evaluer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049</text:p>
            <text:p text:style-name="common-al">Datum indiening: 06-10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57863</text:span><text:line-break/><text:date style:data-style-name="dag" text:fixed="true" text:date-value="2025-12-19"/><text:line-break/><text:date style:data-style-name="jaar" text:fixed="true" text:date-value="2025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63</text:span><text:date style:data-style-name="nicedate" text:fixed="true" text:date-value="2025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5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Evaluatie Graven in bodem met een kwaliteit boven de interventiewaarde bodemkwaliteit, Eldenseweg Meinerswijk aansluiting te Arnhem Melding</meta:user-defined>
    <meta:user-defined meta:name="DCTERMS.W3CDTF/DCTERMS.available">2025-12-19</meta:user-defined>
    <meta:user-defined meta:name="DCTERMS.W3CDTF/OVERHEIDop.jaargang">2025</meta:user-defined>
    <meta:user-defined meta:name="OVERHEIDop.publicationIssue">557863</meta:user-defined>
    <meta:user-defined meta:name="OVERHEIDop.GmbID/DC.identifier">gmb-2025-557863</meta:user-defined>
    <meta:user-defined meta:name="OVERHEIDop.versieInformatie"/>
  </office:meta>
</office:document-meta>
</file>