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1e wijziging Subsidieregeling behorend bij artikel 3 Algemene subsidieverordening gemeente Elburg</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college</text:span>
            <text:span text:style-name="nadrukvet"> van de gemeente </text:span>
            <text:span text:style-name="nadrukvet">Elburg</text:span>
            <text:span text:style-name="nadrukvet"> tot </text:span>
            <text:span text:style-name="nadrukvet">wijziging van de subsidieregeling behorend bij artikel 3 Algemene subsidieverordening gemeente Elburg.</text:span>
          </text:p>
            <text:p text:style-name="al"/>
            <text:p text:style-name="al">College van de gemeente Elburg;</text:p>
            <text:p text:style-name="al">gelezen het voorstel van 16 december 2025, nummer 0230513777; </text:p>
            <text:p text:style-name="al">overwegende dat,</text:p>
            <text:p text:style-name="al">het gewenst is om deze wijziging vast te stellen omtrent </text:p>
            <text:p text:style-name="al">gelet op de artikel 3 van de Algemene subsidieverordening gemeente Elburg;</text:p>
            <text:p text:style-name="al"/>
            <text:p text:style-name="al">b e s l u i t vast te stellen de volgende wijzigingen in de Subsidieregeling behorend bij artikel 3 Algemene subsidieverordening gemeente El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behorend bij artikel 3 Algemene subsidieverordening gemeente Elburg wordt als volgt gewijzigd:</text:p>
          </text:section>
          <text:section text:name="artikel_id1-3-2-2-2" text:style-name="artikel">
            <text:p text:style-name="artikel_kop_titel"><text:span text:style-name="artikel_kop_label">A. Wijzigingen hoofdstuk 2</text:span> </text:p>
            <text:p text:style-name="al">1. Paragraaf 2.5, artikel 2.21 wordt volledig verwijderd.</text:p>
          </text:section>
          <text:section text:name="artikel_id1-3-2-2-3" text:style-name="artikel">
            <text:p text:style-name="artikel_kop_titel"><text:span text:style-name="artikel_kop_label">B. Wijzigingen hoofdstuk 3</text:span> </text:p>
            <text:p text:style-name="al">1. Artikel 3.8 wordt volledig verwijderd.</text:p>
          </text:section>
          <text:section text:name="artikel_id1-3-2-2-4" text:style-name="artikel">
            <text:p text:style-name="artikel_kop_titel"><text:span text:style-name="artikel_kop_label">C. Wijzigingen hoofdstuk 4</text:span> </text:p>
            <text:p text:style-name="al">1. Paragraaf 4.5, artikel 4.22 wordt volledig verwijderd.</text:p>
          </text:section>
          <text:section text:name="artikel_id1-3-2-2-5" text:style-name="artikel">
            <text:p text:style-name="artikel_kop_titel"><text:span text:style-name="artikel_kop_label">D. Wijzigingen hoofdstuk 5</text:span> </text:p>
            <text:p text:style-name="al">1. Artikel 5.8 wordt volledig verwijderd.</text:p>
          </text:section>
          <text:section text:name="artikel_id1-3-2-2-6" text:style-name="artikel">
            <text:p text:style-name="artikel_kop_titel"><text:span text:style-name="artikel_kop_label">E. Wijzigingen hoofdstuk 6</text:span> </text:p>
            <text:list text:style-name="id1-3-2-2-6-2">
              <text:list-item text:style-override="id1-3-2-2-6-2-1">
                <text:number>1.</text:number>
                <text:p text:style-name="al">De titel van Hoofdstuk 6 wordt aldus gewijzigd: Hoofdstuk 6. Stimulering klimaatmaatregelen.</text:p>
              </text:list-item>
              <text:list-item text:style-override="id1-3-2-2-6-2-2">
                <text:number>2.</text:number>
                <text:p text:style-name="al">In artikel 6.1 wordt sub c gewijzigd in: afkoppelen: hemelwater aangesloten op het gemengd rioolstelsel via fysieke ingrepen loskoppelen en op eigen perceel vasthouden en laten infiltreren. </text:p>
              </text:list-item>
              <text:list-item text:style-override="id1-3-2-2-6-2-3">
                <text:number>3.</text:number>
                <text:p text:style-name="al">In artikel 6.1 wordt sub f gewijzigd in: bestaand pand: een pand dat is vergund dan wel is opgericht vóór 1 januari 2020;</text:p>
              </text:list-item>
              <text:list-item text:style-override="id1-3-2-2-6-2-4">
                <text:number>4.</text:number>
                <text:p text:style-name="al">In artikel 6.1 wordt sub i gewijzigd in: groen dak: dak met een laag vegetatie bovenop de dakconstructie, hoofdzakelijk bestaand uit levende planten(vegetatiedak), zeer traag groeiend en sterk ‘zelfvoorzienend’;</text:p>
              </text:list-item>
              <text:list-item text:style-override="id1-3-2-2-6-2-5">
                <text:number>5.</text:number>
                <text:p text:style-name="al">In artikel 6.1 wordt sub m gewijzigd in: infiltratie: het op eigen terrein hemelwater infiltreren van een afgekoppeld dakoppervlak of bestrating in de bodem via het maaiveld (bodempassage) of door middel van een (boven- of ondergrondse) voorziening;</text:p>
              </text:list-item>
              <text:list-item text:style-override="id1-3-2-2-6-2-6">
                <text:number>6.</text:number>
                <text:p text:style-name="al">In artikel 6.1 wordt sub r gewijzigd in: verhard oppervlak: In deze subsidieregeling wordt met het verhard oppervlak het oppervlak van daken en verharde terreinen, waarvan hemelwater tot afstromingkomt naar een riool;</text:p>
              </text:list-item>
              <text:list-item text:style-override="id1-3-2-2-6-2-7">
                <text:number>7.</text:number>
                <text:p text:style-name="al">In artikel 6.1 wordt sub s gewijzigd in: voorziening: maatregel, product of activiteit gericht op het beperken van de gevolgen van een veranderend klimaat, te weten: het plaatsen van een regenton, -zuil of -schutting, het planten van bomen, het afkoppelen van verhard oppervlak, inclusief eventueel benodigde infiltratievoorziening, vergroenen, het aanleggen van een groen dak en het realiseren en in werking hebben van een voorziening voor nuttig gebruik van hemelwater;</text:p>
              </text:list-item>
              <text:list-item text:style-override="id1-3-2-2-6-2-8">
                <text:number>8.</text:number>
                <text:p text:style-name="al">In artikel 6.1 wordt sub u gewijzigd in: Infiltratieveld: een verlaging in het maaiveld met doorlatende toplaag.</text:p>
              </text:list-item>
              <text:list-item text:style-override="id1-3-2-2-6-2-9">
                <text:number>9.</text:number>
                <text:p text:style-name="al">In artikel 6.1 wordt sub v gewijzigd in: Infiltratiekrat: een speciaal kunststof krat die onder de grond wordt verplaatst om regenwater op te vangen en langzaam aan de bodem af te geven;</text:p>
              </text:list-item>
              <text:list-item text:style-override="id1-3-2-2-6-2-10">
                <text:number>10.</text:number>
                <text:p text:style-name="al">In artikel 6.3 wordt sub b gewijzigd in: het planten van bomen en heesters</text:p>
              </text:list-item>
              <text:list-item text:style-override="id1-3-2-2-6-2-11">
                <text:number>11.</text:number>
                <text:p text:style-name="al">In artikel 6.5 wordt sub c gewijzigd in: de aanvraag is ingediend binnen 6 maanden na realisatie van de voorziening(en) waar de aanvraag betrekking op heeft;</text:p>
              </text:list-item>
              <text:list-item text:style-override="id1-3-2-2-6-2-12">
                <text:number>12.</text:number>
                <text:p text:style-name="al">In artikel 6.5 wordt sub e gewijzigd in: per categorie voorzieningen zoals genoemd in artikel 6.3 kan er één aanvraag per pand worden ingediend; met uitzondering van het plaatsen van een regenton,-zuil en/of-schutting. Deze voorziening kan twee keer per pand worden aangevraagd. Dit kan zowel in twee aanvragen ( niet tegelijkertijd) als in één aanvraag ( bijvoorbeeld een regenton voor het huis en éen voor de schuur)</text:p>
              </text:list-item>
              <text:list-item text:style-override="id1-3-2-2-6-2-13">
                <text:number>13.</text:number>
                <text:p text:style-name="al">In artikel 6.6 wordt sub c gewijzigd in: een foto van de oude situatie zonder voorziening(en) en de nieuwe situatie met voorziening(en), waarbij het pand op de foto duidelijk zichtbaar is;</text:p>
              </text:list-item>
              <text:list-item text:style-override="id1-3-2-2-6-2-14">
                <text:number>14.</text:number>
                <text:p text:style-name="al">In artikel 6.6 wordt .2 gewijzigd in: Het college is bevoegd ook andere dan, of slechts enkele van, de genoemde gegevens te verlangen, indien die voor het nemen van de beslissing op de aanvraag noodzakelijk zijn.</text:p>
              </text:list-item>
              <text:list-item text:style-override="id1-3-2-2-6-2-15">
                <text:number>15.</text:number>
                <text:p text:style-name="al">In paragraaf 6.2, artikel 6.8 wordt sub d gewijzigd in: per pand wordt subsidie verstrekt voor maximaal twee regentonnen, regenzuilen of regenschuttingssegmenten voorzieningen. Dit kan zowel in éénzelfde aanvraag als in twee aparte aanvragen.</text:p>
              </text:list-item>
              <text:list-item text:style-override="id1-3-2-2-6-2-16">
                <text:number>16.</text:number>
                <text:p text:style-name="al">. In paragraaf 6.2, artikel 6.9 wordt punt 1 gewijzigd in: De subsidie voor het plaatsen van een regenton/regenzuil/regenschuttingsegment bedraagt maximaal 40% van de aanschafkosten met een maximum van €100,-.</text:p>
              </text:list-item>
              <text:list-item text:style-override="id1-3-2-2-6-2-17">
                <text:number>17.</text:number>
                <text:p text:style-name="al">In paragraaf 6.3, artikel 6.10 wordt sub a gewijzigd in: de te planten boom/bomen moeten(en) voorkomen op de lijst met geschikte bomen die te vinden is in bijlage 6.1 </text:p>
              </text:list-item>
              <text:list-item text:style-override="id1-3-2-2-6-2-18">
                <text:number>18.</text:number>
                <text:p text:style-name="al">In paragraaf 6.3, artikel 6.10 wordt sub b gewijzigd in: de te planten heester(s) moet(en) inheems en/of bloeiend zijn.</text:p>
              </text:list-item>
              <text:list-item text:style-override="id1-3-2-2-6-2-19">
                <text:number>19.</text:number>
                <text:p text:style-name="al">In paragraaf 6.4, artikel 6.12 wordt sub b gewijzigd in: Per vierkante meter afgekoppeld verhard oppervlak moet er 20 L bergingscapaciteit worden gerealiseerd op eigen perceel door middel van een infiltratievoorziening zoals een infiltratieveld of (een) infiltratiekrat(ten). Dit moet worden aangetoond middels een berekening. De enige uitzondering hierop geldt voor woningen die gelegen zijn aan open water. Hiervan mag het hemelwater van verharde oppervlakken direct op het open water geloosd worden; </text:p>
              </text:list-item>
              <text:list-item text:style-override="id1-3-2-2-6-2-20">
                <text:number>20.</text:number>
                <text:p text:style-name="al">In paragraaf 6.4, artikel 6.12 wordt sub c gewijzigd in: Het hemelwater van de afgekoppeld oppervlak moet naar de infiltratievoorziening worden geleid over maaiveld door een hoogteverschil of door een buis die aangesloten wordt op de infiltratievoorziening; </text:p>
              </text:list-item>
              <text:list-item text:style-override="id1-3-2-2-6-2-21">
                <text:number>21.</text:number>
                <text:p text:style-name="al">In paragraaf 6.4, artikel 6.12 wordt sub d gewijzigd in: Het afkoppelen leidt niet tot ongewenste effecten vanuit milieu hygiënisch of hydrologisch oogpunt. </text:p>
              </text:list-item>
              <text:list-item text:style-override="id1-3-2-2-6-2-22">
                <text:number>22.</text:number>
                <text:p text:style-name="al">In paragraaf 6.4, artikel 6.12 wordt sub e gewijzigd in: Aanvrager accepteert dat tijdelijke wateroverlast in de tuin kan optreden bij een extreme bui. </text:p>
              </text:list-item>
              <text:list-item text:style-override="id1-3-2-2-6-2-23">
                <text:number>23.</text:number>
                <text:p text:style-name="al">In paragraaf 6.4, artikel 6.12 wordt sub f gewijzigd in: het afkoppelen leidt niet tot ongewenste effecten vanuit milieu hygiënisch of hydrologisch oogpunt.</text:p>
              </text:list-item>
              <text:list-item text:style-override="id1-3-2-2-6-2-24">
                <text:number>24.</text:number>
                <text:p text:style-name="al">In paragraaf 6.4, punt 2 wordt gewijzigd in: De subsidie wordt geweigerd indien naar het oordeel van college hemelwater dat afstroomt van afgekoppeld verhard oppervlak niet geïnfiltreerd kan worden in de bodem.</text:p>
              </text:list-item>
              <text:list-item text:style-override="id1-3-2-2-6-2-25">
                <text:number>25.</text:number>
                <text:p text:style-name="al">In paragraaf 6.4, artikel 6.13 wordt volledig gewijzigd in: </text:p>
                <text:list text:style-name="id1-3-2-2-6-2-25-3">
                  <text:list-item text:style-override="id1-3-2-2-6-2-25-3-1">
                    <text:number>1.</text:number>
                    <text:p text:style-name="al">De subsidie voor het afkoppelen van verhard oppervlak bedraagt maximaal €20,- per afgekoppelde regenpijp.</text:p>
                  </text:list-item>
                  <text:list-item text:style-override="id1-3-2-2-6-2-25-3-2">
                    <text:number>2.</text:number>
                    <text:p text:style-name="al">De subsidie voor het plaatsen van (een) infiltratiekrat(ten) bedraagt €50,- per 100 liter inhoud, waarbij de capaciteit van de krat minimaal 100 liter is. </text:p>
                  </text:list-item>
                  <text:list-item text:style-override="id1-3-2-2-6-2-25-3-3">
                    <text:number>3.</text:number>
                    <text:p text:style-name="al">De subsidie voor het aanleggen van een infiltratieveld bedraagt €100,- per m3 verwijderde grond.</text:p>
                  </text:list-item>
                  <text:list-item text:style-override="id1-3-2-2-6-2-25-3-4">
                    <text:number>4.</text:number>
                    <text:p text:style-name="al">Per pand wordt op grond van deze paragraaf niet meer dan €1.500,- subsidie toegekend.</text:p>
                  </text:list-item>
                </text:list>
              </text:list-item>
              <text:list-item text:style-override="id1-3-2-2-6-2-26">
                <text:number>26.</text:number>
                <text:p text:style-name="al">In paragraaf 6.5, artikel 6.14 wordt sub a en b gewijzigd in;</text:p>
                <text:list text:style-name="id1-3-2-2-6-2-26-3">
                  <text:list-item text:style-override="id1-3-2-2-6-2-26-3-1">
                    <text:number>a.</text:number>
                    <text:p text:style-name="al">de aanvraag betreft een bestaand pand, binnen de bebouwde kom en;</text:p>
                  </text:list-item>
                  <text:list-item text:style-override="id1-3-2-2-6-2-26-3-2">
                    <text:number>b.</text:number>
                    <text:p text:style-name="al">er wordt minimaal 5m2 ondoordringbaar oppervlak blijvend verwijderd.</text:p>
                  </text:list-item>
                </text:list>
              </text:list-item>
              <text:list-item text:style-override="id1-3-2-2-6-2-27">
                <text:number>27.</text:number>
                <text:p text:style-name="al">In paragraaf 6.5, artikel 6.15 wordt punt 2 gewijzigd in: Per pand word voor deze maatregel maximaal €1000,- subsidie toegekend.</text:p>
              </text:list-item>
              <text:list-item text:style-override="id1-3-2-2-6-2-28">
                <text:number>28.</text:number>
                <text:p text:style-name="al">In paragraaf 6.6, artikel 6.16 wordt sub a gewijzigd in: het groen/groenblauwe dak heeft een minimale oppervlakte van 6 m2, en maximaal 250 m2;</text:p>
              </text:list-item>
              <text:list-item text:style-override="id1-3-2-2-6-2-29">
                <text:number>29.</text:number>
                <text:p text:style-name="al">In paragraaf 6.7, artikel 6.18 wordt sub b gewijzigd in: er wordt minimaal 20 m2 verhard oppervlak op de voorziening aangesloten;</text:p>
              </text:list-item>
              <text:list-item text:style-override="id1-3-2-2-6-2-30">
                <text:number>30.</text:number>
                <text:p text:style-name="al">In paragraaf 6.7, artikel 6.18 wordt sub c gewijzigd in: de verhouding tussen het volume van de voorziening en aangesloten oppervlak dient minimaal 50 liter/m2 te bedragen. Dit betekend dat de voorziening een volume van minimaal 1.000 liter moet hebben, en; </text:p>
              </text:list-item>
              <text:list-item text:style-override="id1-3-2-2-6-2-31">
                <text:number>31.</text:number>
                <text:p text:style-name="al">In paragraaf 6.7, artikel 6.18 wordt sub d gewijzigd in: er wordt een robuust filter toegepast om storingsvrij functioneren te waarborgen. </text:p>
              </text:list-item>
              <text:list-item text:style-override="id1-3-2-2-6-2-32">
                <text:number>32.</text:number>
                <text:p text:style-name="al">In paragraaf 6.8, artikel 6.21 wordt sub e gewijzigd in: er niet wordt voldaan aan de vereisten zoals genoemd in de artikelen: 6.5, 6.6, 6.8, 6.10, 6.12, 6.14, 6.16 of 6.18;</text:p>
              </text:list-item>
              <text:list-item text:style-override="id1-3-2-2-6-2-33">
                <text:number>33.</text:number>
                <text:p text:style-name="al">Paragraaf 6.9, artikel 6.22 wordt volledig verwijderd.</text:p>
              </text:list-item>
            </text:list>
          </text:section>
          <text:section text:name="artikel_id1-3-2-2-7" text:style-name="artikel">
            <text:p text:style-name="artikel_kop_titel"><text:span text:style-name="artikel_kop_label">F. Wijzigingen hoofdstuk 7</text:span> </text:p>
            <text:p text:style-name="al">1. In artikel 7.1 sub c wordt volledig verwijderd.</text:p>
            <text:p text:style-name="al">2. In artikel 7.6 punt 3, sub b wordt volledig verwijderd.</text:p>
            <text:p text:style-name="al">3. Artikel 7.9 wordt volledig verwijderd.</text:p>
          </text:section>
          <text:section text:name="artikel_id1-3-2-2-8" text:style-name="artikel">
            <text:p text:style-name="artikel_kop_titel"><text:span text:style-name="artikel_kop_label">G. Wijzigingen hoofdstuk 9</text:span> </text:p>
            <text:p text:style-name="al">1. Artikel 9.8 wordt volledig verwijderd.</text:p>
          </text:section>
          <text:section text:name="artikel_id1-3-2-2-9" text:style-name="artikel">
            <text:p text:style-name="artikel_kop_titel"><text:span text:style-name="artikel_kop_label">H. Wijzigingen hoofdstuk 10</text:span> </text:p>
            <text:p text:style-name="al">1. Het gehele hoofdstuk 10, genaamd Koelkasten regeling komt volledig te vervallen en dus compleet verwijderd. </text:p>
          </text:section>
          <text:section text:name="artikel_id1-3-2-2-10" text:style-name="artikel">
            <text:p text:style-name="artikel_kop_titel"><text:span text:style-name="artikel_kop_label">I. Wijzigingen hoofdstuk 11</text:span> </text:p>
            <text:p text:style-name="al">1. Paragraaf 11.3, artikel 11.14 wordt volledig verwijderd.</text:p>
          </text:section>
          <text:section text:name="artikel_id1-3-2-2-11" text:style-name="artikel">
            <text:p text:style-name="artikel_kop_titel"><text:span text:style-name="artikel_kop_label">J. Wijzigingen hoofdstuk 12</text:span> </text:p>
            <text:p text:style-name="al">1. In artikel 12.6 sub 5 wordt een categorie vereniging toegevoegd in de tabel: XII Gehandicapten vereniging</text:p>
            <text:p text:style-name="al">2. In artikel 12.6 sub 6 wordt sub a en b volledig gewijzigd in: </text:p>
            <text:list text:style-name="id1-3-2-2-11-4">
              <text:list-item text:style-override="id1-3-2-2-11-4-1">
                <text:number/>
                <text:p text:style-name="al">Met betrekking tot XIII geldt:</text:p>
                <text:list text:style-name="id1-3-2-2-11-4-1-3">
                  <text:list-item text:style-override="id1-3-2-2-11-4-1-3-1">
                    <text:number>a.</text:number>
                    <text:p text:style-name="al">Cumulatie van subsidie is toegestaan voor deelnemers die vallen onder de definitie van 'mensen met een beperking', mits de vereniging extra inspanningen levert om deze personen volwaardig c.q. zo volwaardig mogelijk te laten deelnemen aan reguliere clubactiviteiten of trainingen. Dit kan bestaan uit speciale begeleiding, aanpassingen in de groepsgrootte, of 1-op-1 ondersteuning die is afgestemd op de behoeften van de deelnemer. </text:p>
                  </text:list-item>
                  <text:list-item text:style-override="id1-3-2-2-11-4-1-3-2">
                    <text:number>b.</text:number>
                    <text:p text:style-name="al">Cumulatie is niet mogelijk voor een gehandicapten vereniging.</text:p>
                  </text:list-item>
                </text:list>
              </text:list-item>
            </text:list>
            <text:p text:style-name="al">3.Artikel 12.11 wordt volledig verwijderd.</text:p>
          </text:section>
          <text:section text:name="artikel_id1-3-2-2-12" text:style-name="artikel">
            <text:p text:style-name="artikel_kop_titel"><text:span text:style-name="artikel_kop_label">K. Wijzigingen hoofdstuk 13</text:span> </text:p>
            <text:p text:style-name="al">1. Artikel 13.6 wordt volledig verwijderd.</text:p>
          </text:section>
          <text:section text:name="artikel_id1-3-2-2-13" text:style-name="artikel">
            <text:p text:style-name="artikel_kop_titel"><text:span text:style-name="artikel_kop_label">L. Wijzigingen bijlagen</text:span> </text:p>
            <text:p text:style-name="al">1. Bijlage 6.1 bomenlijst bij artikel bij artikel 6.11 wordt volledig vervangen door een nieuwe lijst. Deze lijst is bijgevoegd in document subsidieregeling artikel 3 ASV wijziging 2026</text:p>
            <text:p text:style-name="al">2. Bijlage 10.1 lokale ondernemers wordt volledig verwijderd</text:p>
            <text:p text:style-name="al"/>
          </text:section>
          <text:section text:name="artikel_id1-3-2-2-14" text:style-name="artikel">
            <text:p text:style-name="artikel_kop_titel"><text:span text:style-name="artikel_kop_label">Artikel</text:span> <text:span text:style-name="artikel_kop_nr">2.</text:span> Inwerkingtreding</text:p>
            <text:p text:style-name="al">1. Dit besluit treedt in werking op 1 januari 2026.</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6 december 2025</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6.1</text:span> Bomenlijst bij artikel 6.11 aanhef en sub a</text:p>
          <text:p text:style-name="al">
          <text:span text:style-name="nadrukvet">Bomenlijst Stimuleringsregeling </text:span>
        </text:p>
          <text:p text:style-name="al">
          <text:span text:style-name="nadrukcur">3<text:span text:style-name="sup">e</text:span> grootte bomen en struikvormers (kleiner dan 6 meter; geschikt voor alle tuin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cur">Nederlandse naam</text:span>
                  </text:p>
                </table:table-cell>
                <table:table-cell table:style-name="cell_frame_all" table:number-rows-spanned="1" table:number-columns-spanned="1">
                  <text:p text:style-name="table_al">
                    <text:span text:style-name="nadrukcur">Latijnse naam</text:span>
                  </text:p>
                </table:table-cell>
              </table:table-row>
              <table:table-row table:style-name="row">
                <table:table-cell table:style-name="cell_frame_all" table:number-rows-spanned="1" table:number-columns-spanned="1">
                  <text:p text:style-name="table_al">Aalbes</text:p>
                </table:table-cell>
                <table:table-cell table:style-name="cell_frame_all" table:number-rows-spanned="1" table:number-columns-spanned="1">
                  <text:p text:style-name="table_al">Ribes rubrum</text:p>
                </table:table-cell>
              </table:table-row>
              <table:table-row table:style-name="row">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Jeneverbes</text:p>
                </table:table-cell>
                <table:table-cell table:style-name="cell_frame_all" table:number-rows-spanned="1" table:number-columns-spanned="1">
                  <text:p text:style-name="table_al">Juniperus communis</text:p>
                </table:table-cell>
              </table:table-row>
              <table:table-row table:style-name="row">
                <table:table-cell table:style-name="cell_frame_all" table:number-rows-spanned="1" table:number-columns-spanned="1">
                  <text:p text:style-name="table_al">Judasboom</text:p>
                </table:table-cell>
                <table:table-cell table:style-name="cell_frame_all" table:number-rows-spanned="1" table:number-columns-spanned="1">
                  <text:p text:style-name="table_al">Cercis siliquastrum</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Kerspruim</text:p>
                </table:table-cell>
                <table:table-cell table:style-name="cell_frame_all" table:number-rows-spanned="1" table:number-columns-spanned="1">
                  <text:p text:style-name="table_al">Prunus cerasifera</text:p>
                </table:table-cell>
              </table:table-row>
              <table:table-row table:style-name="row">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Amelanchier lamarckii</text:p>
                </table:table-cell>
              </table:table-row>
              <table:table-row table:style-name="row">
                <table:table-cell table:style-name="cell_frame_all" table:number-rows-spanned="1" table:number-columns-spanned="1">
                  <text:p text:style-name="table_al">Liguster</text:p>
                </table:table-cell>
                <table:table-cell table:style-name="cell_frame_all" table:number-rows-spanned="1" table:number-columns-spanned="1">
                  <text:p text:style-name="table_al">Ligustrum vulgare</text:p>
                </table:table-cell>
              </table:table-row>
              <table:table-row table:style-name="row">
                <table:table-cell table:style-name="cell_frame_all" table:number-rows-spanned="1" table:number-columns-spanned="1">
                  <text:p text:style-name="table_al">Meidoorn (eenstijlig)</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Meidoorn (tweestijlig)</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Prieelberk</text:p>
                </table:table-cell>
                <table:table-cell table:style-name="cell_frame_all" table:number-rows-spanned="1" table:number-columns-spanned="1">
                  <text:p text:style-name="table_al">Betula pendula 'Youngii'</text:p>
                </table:table-cell>
              </table:table-row>
              <table:table-row table:style-name="row">
                <table:table-cell table:style-name="cell_frame_all" table:number-rows-spanned="1" table:number-columns-spanned="1">
                  <text:p text:style-name="table_al">Pruim</text:p>
                </table:table-cell>
                <table:table-cell table:style-name="cell_frame_all" table:number-rows-spanned="1" table:number-columns-spanned="1">
                  <text:p text:style-name="table_al">Prunus domestica</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Sierappel</text:p>
                </table:table-cell>
                <table:table-cell table:style-name="cell_frame_all" table:number-rows-spanned="1" table:number-columns-spanned="1">
                  <text:p text:style-name="table_al">Malus floribunda</text:p>
                </table:table-cell>
              </table:table-row>
              <table:table-row table:style-name="row">
                <table:table-cell table:style-name="cell_frame_all" table:number-rows-spanned="1" table:number-columns-spanned="1">
                  <text:p text:style-name="table_al">Sierkers</text:p>
                </table:table-cell>
                <table:table-cell table:style-name="cell_frame_all" table:number-rows-spanned="1" table:number-columns-spanned="1">
                  <text:p text:style-name="table_al">Prunus sargentii</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Rhamnus frangula</text:p>
                </table:table-cell>
              </table:table-row>
              <table:table-row table:style-name="row">
                <table:table-cell table:style-name="cell_frame_all" table:number-rows-spanned="1" table:number-columns-spanned="1">
                  <text:p text:style-name="table_al">Struikkers</text:p>
                </table:table-cell>
                <table:table-cell table:style-name="cell_frame_all" table:number-rows-spanned="1" table:number-columns-spanned="1">
                  <text:p text:style-name="table_al">Prunus tomentosa</text:p>
                </table:table-cell>
              </table:table-row>
              <table:table-row table:style-name="row">
                <table:table-cell table:style-name="cell_frame_all" table:number-rows-spanned="1" table:number-columns-spanned="1">
                  <text:p text:style-name="table_al">Vlier</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a</text:p>
                </table:table-cell>
              </table:table-row>
              <table:table-row table:style-name="row">
                <table:table-cell table:style-name="cell_frame_all" table:number-rows-spanned="1" table:number-columns-spanned="1">
                  <text:p text:style-name="table_al">Winterbloeiende kers</text:p>
                </table:table-cell>
                <table:table-cell table:style-name="cell_frame_all" table:number-rows-spanned="1" table:number-columns-spanned="1">
                  <text:p text:style-name="table_al">Prunus subhirtella</text:p>
                </table:table-cell>
              </table:table-row>
              <table:table-row table:style-name="row">
                <table:table-cell table:style-name="cell_frame_all" table:number-rows-spanned="1" table:number-columns-spanned="1">
                  <text:p text:style-name="table_al">Zwarte bes</text:p>
                </table:table-cell>
                <table:table-cell table:style-name="cell_frame_all" table:number-rows-spanned="1" table:number-columns-spanned="1">
                  <text:p text:style-name="table_al">Ribes nigrum</text:p>
                </table:table-cell>
              </table:table-row>
            </table:table>
            <text:p text:style-name="table_bottom"/>
          </text:section>
          <text:p text:style-name="al">
          <text:span text:style-name="nadrukcur">2<text:span text:style-name="sup">e</text:span> grootte bomen (8 tot 15 meter hoogte; geschikt voor tuinen groter dan 50m<text:span text:style-name="sup">2</text:spa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Chinese vernisboom</text:p>
                </table:table-cell>
                <table:table-cell table:style-name="cell_frame_all" table:number-rows-spanned="1" table:number-columns-spanned="1">
                  <text:p text:style-name="table_al">Koelreuteria paniculata</text:p>
                </table:table-cell>
              </table:table-row>
              <table:table-row table:style-name="row">
                <table:table-cell table:style-name="cell_frame_all" table:number-rows-spanned="1" table:number-columns-spanned="1">
                  <text:p text:style-name="table_al">Drietandesdoorn</text:p>
                </table:table-cell>
                <table:table-cell table:style-name="cell_frame_all" table:number-rows-spanned="1" table:number-columns-spanned="1">
                  <text:p text:style-name="table_al">Acer buergerianum</text:p>
                </table:table-cell>
              </table:table-row>
              <table:table-row table:style-name="row">
                <table:table-cell table:style-name="cell_frame_all" table:number-rows-spanned="1" table:number-columns-spanned="1">
                  <text:p text:style-name="table_al">Japanse magnolia/Beverboom</text:p>
                </table:table-cell>
                <table:table-cell table:style-name="cell_frame_all" table:number-rows-spanned="1" table:number-columns-spanned="1">
                  <text:p text:style-name="table_al">Magnolia kobus</text:p>
                </table:table-cell>
              </table:table-row>
              <table:table-row table:style-name="row">
                <table:table-cell table:style-name="cell_frame_all" table:number-rows-spanned="1" table:number-columns-spanned="1">
                  <text:p text:style-name="table_al">Japanse storaxboom</text:p>
                </table:table-cell>
                <table:table-cell table:style-name="cell_frame_all" table:number-rows-spanned="1" table:number-columns-spanned="1">
                  <text:p text:style-name="table_al">Styrax japonicus</text:p>
                </table:table-cell>
              </table:table-row>
              <table:table-row table:style-name="row">
                <table:table-cell table:style-name="cell_frame_all" table:number-rows-spanned="1" table:number-columns-spanned="1">
                  <text:p text:style-name="table_al">Kers (hoogstamfruit)</text:p>
                </table:table-cell>
                <table:table-cell table:style-name="cell_frame_all" table:number-rows-spanned="1" table:number-columns-spanned="1">
                  <text:p text:style-name="table_al">Prunus avium/cerasus</text:p>
                </table:table-cell>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Meidoorn</text:p>
                </table:table-cell>
                <table:table-cell table:style-name="cell_frame_all" table:number-rows-spanned="1" table:number-columns-spanned="1">
                  <text:p text:style-name="table_al">Crateagus monogina</text:p>
                </table:table-cell>
              </table:table-row>
              <table:table-row table:style-name="row">
                <table:table-cell table:style-name="cell_frame_all" table:number-rows-spanned="1" table:number-columns-spanned="1">
                  <text:p text:style-name="table_al">Moerbei</text:p>
                </table:table-cell>
                <table:table-cell table:style-name="cell_frame_all" table:number-rows-spanned="1" table:number-columns-spanned="1">
                  <text:p text:style-name="table_al">Morus alba/nigra</text:p>
                </table:table-cell>
              </table:table-row>
              <table:table-row table:style-name="row">
                <table:table-cell table:style-name="cell_frame_all" table:number-rows-spanned="1" table:number-columns-spanned="1">
                  <text:p text:style-name="table_al">Perzisch ijzerhout</text:p>
                </table:table-cell>
                <table:table-cell table:style-name="cell_frame_all" table:number-rows-spanned="1" table:number-columns-spanned="1">
                  <text:p text:style-name="table_al">Parrotia persica</text:p>
                </table:table-cell>
              </table:table-row>
              <table:table-row table:style-name="row">
                <table:table-cell table:style-name="cell_frame_all" table:number-rows-spanned="1" table:number-columns-spanned="1">
                  <text:p text:style-name="table_al">Sierpeer</text:p>
                </table:table-cell>
                <table:table-cell table:style-name="cell_frame_all" table:number-rows-spanned="1" table:number-columns-spanned="1">
                  <text:p text:style-name="table_al">Pyrus calleryana</text:p>
                </table:table-cell>
              </table:table-row>
              <table:table-row table:style-name="row">
                <table:table-cell table:style-name="cell_frame_all" table:number-rows-spanned="1" table:number-columns-spanned="1">
                  <text:p text:style-name="table_al">Trompetboom</text:p>
                </table:table-cell>
                <table:table-cell table:style-name="cell_frame_all" table:number-rows-spanned="1" table:number-columns-spanned="1">
                  <text:p text:style-name="table_al">Catalpa bignonioides</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Malus sylvestris</text:p>
                </table:table-cell>
              </table:table-row>
            </table:table>
            <text:p text:style-name="table_bottom"/>
          </text:section>
          <text:p text:style-name="al">
          <text:span text:style-name="nadrukcur">1<text:span text:style-name="sup">e</text:span> grootte bomen (groter dan 15 meter; geschikt voor tuinen groter dan 200m<text:span text:style-name="sup">2</text:spa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Acacia</text:p>
                </table:table-cell>
                <table:table-cell table:style-name="cell_frame_all" table:number-rows-spanned="1" table:number-columns-spanned="1">
                  <text:p text:style-name="table_al">Robinia pseudoacacia</text:p>
                </table:table-cell>
              </table:table-row>
              <table:table-row table:style-name="row">
                <table:table-cell table:style-name="cell_frame_all" table:number-rows-spanned="1" table:number-columns-spanned="1">
                  <text:p text:style-name="table_al">Amberboom</text:p>
                </table:table-cell>
                <table:table-cell table:style-name="cell_frame_all" table:number-rows-spanned="1" table:number-columns-spanned="1">
                  <text:p text:style-name="table_al">Liquidambar styraciflua</text:p>
                </table:table-cell>
              </table:table-row>
              <table:table-row table:style-name="row">
                <table:table-cell table:style-name="cell_frame_all" table:number-rows-spanned="1" table:number-columns-spanned="1">
                  <text:p text:style-name="table_al">Appel (hoogstamfruit)</text:p>
                </table:table-cell>
                <table:table-cell table:style-name="cell_frame_all" table:number-rows-spanned="1" table:number-columns-spanned="1">
                  <text:p text:style-name="table_al">Malus domestica</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Fraxinus excelsior</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Gewone 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Gladde iep</text:p>
                </table:table-cell>
                <table:table-cell table:style-name="cell_frame_all" table:number-rows-spanned="1" table:number-columns-spanned="1">
                  <text:p text:style-name="table_al">Ulmus minor</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rtbladige els</text:p>
                </table:table-cell>
                <table:table-cell table:style-name="cell_frame_all" table:number-rows-spanned="1" table:number-columns-spanned="1">
                  <text:p text:style-name="table_al">Alnus cordata</text:p>
                </table:table-cell>
              </table:table-row>
              <table:table-row table:style-name="row">
                <table:table-cell table:style-name="cell_frame_all" table:number-rows-spanned="1" table:number-columns-spanned="1">
                  <text:p text:style-name="table_al">Honingboom</text:p>
                </table:table-cell>
                <table:table-cell table:style-name="cell_frame_all" table:number-rows-spanned="1" table:number-columns-spanned="1">
                  <text:p text:style-name="table_al">Styphnolobium japonicum</text:p>
                </table:table-cell>
              </table:table-row>
              <table:table-row table:style-name="row">
                <table:table-cell table:style-name="cell_frame_all" table:number-rows-spanned="1" table:number-columns-spanned="1">
                  <text:p text:style-name="table_al">Hopbeuk</text:p>
                </table:table-cell>
                <table:table-cell table:style-name="cell_frame_all" table:number-rows-spanned="1" table:number-columns-spanned="1">
                  <text:p text:style-name="table_al">Ostrya carpinifolia</text:p>
                </table:table-cell>
              </table:table-row>
              <table:table-row table:style-name="row">
                <table:table-cell table:style-name="cell_frame_all" table:number-rows-spanned="1" table:number-columns-spanned="1">
                  <text:p text:style-name="table_al">Japanse Kaukasische els</text:p>
                </table:table-cell>
                <table:table-cell table:style-name="cell_frame_all" table:number-rows-spanned="1" table:number-columns-spanned="1">
                  <text:p text:style-name="table_al">Acer x spaethii</text:p>
                </table:table-cell>
              </table:table-row>
              <table:table-row table:style-name="row">
                <table:table-cell table:style-name="cell_frame_all" table:number-rows-spanned="1" table:number-columns-spanned="1">
                  <text:p text:style-name="table_al">Japanse schijniep</text:p>
                </table:table-cell>
                <table:table-cell table:style-name="cell_frame_all" table:number-rows-spanned="1" table:number-columns-spanned="1">
                  <text:p text:style-name="table_al">Zelkova serrata</text:p>
                </table:table-cell>
              </table:table-row>
              <table:table-row table:style-name="row">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Pterocarya fraxinifolia</text:p>
                </table:table-cell>
              </table:table-row>
              <table:table-row table:style-name="row">
                <table:table-cell table:style-name="cell_frame_all" table:number-rows-spanned="1" table:number-columns-spanned="1">
                  <text:p text:style-name="table_al">Keizerlinde</text:p>
                </table:table-cell>
                <table:table-cell table:style-name="cell_frame_all" table:number-rows-spanned="1" table:number-columns-spanned="1">
                  <text:p text:style-name="table_al">Tilia europaea 'Pallida'</text:p>
                </table:table-cell>
              </table:table-row>
              <table:table-row table:style-name="row">
                <table:table-cell table:style-name="cell_frame_all" table:number-rows-spanned="1" table:number-columns-spanned="1">
                  <text:p text:style-name="table_al">Moseik</text:p>
                </table:table-cell>
                <table:table-cell table:style-name="cell_frame_all" table:number-rows-spanned="1" table:number-columns-spanned="1">
                  <text:p text:style-name="table_al">Quercus cerris</text:p>
                </table:table-cell>
              </table:table-row>
              <table:table-row table:style-name="row">
                <table:table-cell table:style-name="cell_frame_all" table:number-rows-spanned="1" table:number-columns-spanned="1">
                  <text:p text:style-name="table_al">Peer (hoogstamfruit)</text:p>
                </table:table-cell>
                <table:table-cell table:style-name="cell_frame_all" table:number-rows-spanned="1" table:number-columns-spanned="1">
                  <text:p text:style-name="table_al">Pyrus communis</text:p>
                </table:table-cell>
              </table:table-row>
              <table:table-row table:style-name="row">
                <table:table-cell table:style-name="cell_frame_all" table:number-rows-spanned="1" table:number-columns-spanned="1">
                  <text:p text:style-name="table_al">Rode beuk</text:p>
                </table:table-cell>
                <table:table-cell table:style-name="cell_frame_all" table:number-rows-spanned="1" table:number-columns-spanned="1">
                  <text:p text:style-name="table_al">Fagus sylvatica 'Atropunicea'</text:p>
                </table:table-cell>
              </table:table-row>
              <table:table-row table:style-name="row">
                <table:table-cell table:style-name="cell_frame_all" table:number-rows-spanned="1" table:number-columns-spanned="1">
                  <text:p text:style-name="table_al">Rode esdoorn</text:p>
                </table:table-cell>
                <table:table-cell table:style-name="cell_frame_all" table:number-rows-spanned="1" table:number-columns-spanned="1">
                  <text:p text:style-name="table_al">Acer rubrum</text:p>
                </table:table-cell>
              </table:table-row>
              <table:table-row table:style-name="row">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Aesculus carnea</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Tulpenboom</text:p>
                </table:table-cell>
                <table:table-cell table:style-name="cell_frame_all" table:number-rows-spanned="1" table:number-columns-spanned="1">
                  <text:p text:style-name="table_al">Liriodendron tulipifera</text:p>
                </table:table-cell>
              </table:table-row>
              <table:table-row table:style-name="row">
                <table:table-cell table:style-name="cell_frame_all" table:number-rows-spanned="1" table:number-columns-spanned="1">
                  <text:p text:style-name="table_al">Valse christusdoorn</text:p>
                </table:table-cell>
                <table:table-cell table:style-name="cell_frame_all" table:number-rows-spanned="1" table:number-columns-spanned="1">
                  <text:p text:style-name="table_al">Gleditsia triacanthos inermis</text:p>
                </table:table-cell>
              </table:table-row>
              <table:table-row table:style-name="row">
                <table:table-cell table:style-name="cell_frame_all" table:number-rows-spanned="1" table:number-columns-spanned="1">
                  <text:p text:style-name="table_al">Walnoot/Okkernoot</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Quercus petraea</text:p>
                </table:table-cell>
              </table:table-row>
              <table:table-row table:style-name="row">
                <table:table-cell table:style-name="cell_frame_all" table:number-rows-spanned="1" table:number-columns-spanned="1">
                  <text:p text:style-name="table_al">Winterlinde/Kleinbladige lind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Witte els</text:p>
                </table:table-cell>
                <table:table-cell table:style-name="cell_frame_all" table:number-rows-spanned="1" table:number-columns-spanned="1">
                  <text:p text:style-name="table_al">Alnus incana</text:p>
                </table:table-cell>
              </table:table-row>
              <table:table-row table:style-name="row">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Aesculus hippocastanum</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Zilveresdoorn</text:p>
                </table:table-cell>
                <table:table-cell table:style-name="cell_frame_all" table:number-rows-spanned="1" table:number-columns-spanned="1">
                  <text:p text:style-name="table_al">Acer succharinum</text:p>
                </table:table-cell>
              </table:table-row>
              <table:table-row table:style-name="row">
                <table:table-cell table:style-name="cell_frame_all" table:number-rows-spanned="1" table:number-columns-spanned="1">
                  <text:p text:style-name="table_al">Zilverlinde</text:p>
                </table:table-cell>
                <table:table-cell table:style-name="cell_frame_all" table:number-rows-spanned="1" table:number-columns-spanned="1">
                  <text:p text:style-name="table_al">Tilia tomentosa</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Zomerlinde</text:p>
                </table:table-cell>
                <table:table-cell table:style-name="cell_frame_all" table:number-rows-spanned="1" table:number-columns-spanned="1">
                  <text:p text:style-name="table_al">Tilia platyphyllos</text:p>
                </table:table-cell>
              </table:table-row>
              <table:table-row table:style-name="row">
                <table:table-cell table:style-name="cell_frame_all" table:number-rows-spanned="1" table:number-columns-spanned="1">
                  <text:p text:style-name="table_al">Zwarte berk</text:p>
                </table:table-cell>
                <table:table-cell table:style-name="cell_frame_all" table:number-rows-spanned="1" table:number-columns-spanned="1">
                  <text:p text:style-name="table_al">Betula nigra</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Juglans nigr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8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Financiën | Organisatie en beleid</meta:user-defined>
    <meta:user-defined meta:name="DC.source">artikel 3 Algemene subsidieverordening gemeente Elburg]|[https://lokaleregelgeving.overheid.nl/CVDR717575</meta:user-defined>
    <meta:user-defined meta:name="DCTERMS.alternative">Subsidieregeling gemeente Elburg</meta:user-defined>
    <dc:language>nl</dc:language>
    <meta:user-defined meta:name="OVERHEIDop.locatietype/OVERHEIDop.gebiedsmarkering">Gemeente</meta:user-defined>
    <meta:user-defined meta:name="DC.title">Subsidieregeling behorend bij artikel 3 Algemene subsidie-verordening gemeente Elburg</meta:user-defined>
    <meta:user-defined meta:name="DCTERMS.W3CDTF/DCTERMS.available">2025-12-19</meta:user-defined>
    <meta:user-defined meta:name="DCTERMS.W3CDTF/OVERHEIDop.jaargang">2025</meta:user-defined>
    <meta:user-defined meta:name="OVERHEIDop.publicationIssue">557861</meta:user-defined>
    <meta:user-defined meta:name="OVERHEIDop.betreftRegeling">CVDR731448_2</meta:user-defined>
    <meta:user-defined meta:name="OVERHEIDop.GmbID/DC.identifier">gmb-2025-557861</meta:user-defined>
    <meta:user-defined meta:name="xs:date/OVERHEIDop.startdatum">2026-01-01</meta:user-defined>
    <meta:user-defined meta:name="OVERHEIDop.versieInformatie"/>
  </office:meta>
</office:document-meta>
</file>