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14033670ic2e9ac1c-7c33-4a3b-907b-66b490ed9ba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Baffinstraat 43 wijzigen gehandicaptenparkeerplaats kenteken 51-TJZ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affinstraat 4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51-TJZ-2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3-TB-XZ in (nieuw) 51-TJZ-2, de bestaande gehandicaptenparkeerplaats ter hoogte van perceel Baffinstraat 43 (parkeervaknummer 118630486848) uitsluitend te bestemmen voor het door vergunninghouder in gebruik zijnde motorvoertuig met kentekennummer 51-TJZ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7.10000000000002mm" svg:height="102mm"><draw:image xlink:href="Pictures/Afbeelding1914033670ic2e9ac1c-7c33-4a3b-907b-66b490ed9bac.png" xlink:type="simple"/></draw:frame></text:p>
            </text:section></draw:text-box></draw:frame>
          </text:p>
            <text:p text:style-name="common-al">Amsterdam, 12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8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ffinstraat 43 wijzigen gehandicaptenparkeerplaats kenteken 51-TJZ-2 - Baffinstraat 4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ffinstraat 43 wijzigen gehandicaptenparkeerplaats kenteken 51-TJZ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Baffinstraat 43 wijzigen gehandicaptenparkeerplaats kenteken 51-TJZ-2</meta:user-defined>
    <meta:user-defined meta:name="DCTERMS.W3CDTF/DCTERMS.available">2025-02-14</meta:user-defined>
    <meta:user-defined meta:name="DCTERMS.W3CDTF/OVERHEIDop.jaargang">2025</meta:user-defined>
    <meta:user-defined meta:name="OVERHEIDop.publicationIssue">55786</meta:user-defined>
    <meta:user-defined meta:name="OVERHEIDop.GmbID/DC.identifier">gmb-2025-55786</meta:user-defined>
    <meta:user-defined meta:name="OVERHEIDop.versieInformatie"/>
  </office:meta>
</office:document-meta>
</file>