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Simpelveld 2026</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burgemeester en wethouders van 11 november 2025;</text:p>
            <text:p text:style-name="al"/>
            <text:p text:style-name="al">gelet op artikel 229, eerste lid aanhef en onderdelen a en b van de Gemeentewet;</text:p>
            <text:p text:style-name="al"/>
            <text:p text:style-name="al">besluit vast te stellen de </text:p>
            <text:p text:style-name="al"/>
            <text:p text:style-name="al">
            <text:span text:style-name="nadrukvet">‘VERORDENING OP DE HEFFING EN INVORDERING VAN MARKTGELDEN SIMPELVELD 2026’</text:span>
          </text:p>
            <text:p text:style-name="al"/>
            <text:p text:style-name="al">(Verordening marktgelden Simpelvel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markt: openbare koop en verkoop van roerende goederen, die op de daartoe aangewezen dag en plaats wordt gehouden;</text:p>
              </text:list-item>
              <text:list-item text:style-override="id1-3-2-2-1-3-2">
                <text:number>2.</text:number>
                <text:p text:style-name="al">standplaats: de op of voor de duur van een markt door het college van burgemeester en wethouders aangewezen ruimte voor het uitoefenen van de markthandel;</text:p>
              </text:list-item>
              <text:list-item text:style-override="id1-3-2-2-1-3-3">
                <text:number>3.</text:number>
                <text:p text:style-name="al">tijdsduur standplaats: de standplaatsen op het marktterrein worden onderscheiden in standplaatsen met korte tijdsduur, waaronder wordt verstaan een tijdsduur van minder dan een kalendermaand en standplaatsen voor lange tijdsduur, waaronder wordt verstaan tijdsduur van tenminste een kalendermaand en ten hoogste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ter beschikking stellen van een standplaats voor de uitvoering van de markthandel.</text:p>
          </text:section>
          <text:section text:name="artikel_id1-3-2-2-3" text:style-name="artikel">
            <text:p text:style-name="artikel_kop_titel"><text:span text:style-name="artikel_kop_label">ARTIKEL</text:span> <text:span text:style-name="artikel_kop_nr">3</text:span> BELASTINGPLICHT</text:p>
            <text:p text:style-name="al">De marktgelden worden geheven van degene aan wie een standplaats ter beschikking is gesteld, of degene die in zijn plaats optreedt.</text:p>
          </text:section>
          <text:section text:name="artikel_id1-3-2-2-4" text:style-name="artikel">
            <text:p text:style-name="artikel_kop_titel"><text:span text:style-name="artikel_kop_label">ARTIKEL</text:span> <text:span text:style-name="artikel_kop_nr">4</text:span> MAATSTAF VAN HEFFING</text:p>
            <text:p text:style-name="al">De heffingsmaatstaf voor de berekening van het recht is het aantal vierkante meters plaatsruimte of gedeelte daarvan, welke voor het innemen van een standplaats, als bedoeld in artikel 2, wordt benodigd.</text:p>
          </text:section>
          <text:section text:name="artikel_id1-3-2-2-5" text:style-name="artikel">
            <text:p text:style-name="artikel_kop_titel"><text:span text:style-name="artikel_kop_label">ARTIKEL</text:span> <text:span text:style-name="artikel_kop_nr">5</text:span> TARIEF</text:p>
            <text:p text:style-name="al">Voor het innemen van een standplaats bedraagt het recht per vierkante meter plaatsruimte per kalendermaand of gedeelte daarvan € 1,75.</text:p>
          </text:section>
          <text:section text:name="artikel_id1-3-2-2-6" text:style-name="artikel">
            <text:p text:style-name="artikel_kop_titel"><text:span text:style-name="artikel_kop_label">ARTIKEL</text:span> <text:span text:style-name="artikel_kop_nr">6</text:span> BELASTINGTIJDVAK VOOR VASTE STANDPLAATSHOUDER</text:p>
            <text:p text:style-name="al">Het marktgeld van de vaste standplaatshouders wordt geheven over een heffingstijdvak van een maand.</text:p>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Het marktgeld voor de vaste standplaatshouders is verschuldigd bij de aanvang van het heffingstijdvak. </text:p>
              </text:list-item>
              <text:list-item text:style-override="id1-3-2-2-7-3">
                <text:number>2.</text:number>
                <text:p text:style-name="al">Het marktgeld voor het innemen van een incidentele standplaats is verschuldigd op het tijdstip dat de standplaats wordt ingenomen.</text:p>
              </text:list-item>
            </text:list>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Het marktgeld wordt geheven door middel van een gedagtekende nota, waarin het verschuldigde bedrag wordt vermeld.</text:p>
              </text:list-item>
              <text:list-item text:style-override="id1-3-2-2-8-3">
                <text:number>2.</text:number>
                <text:p text:style-name="al">Het college van burgemeester en wethouders stelt het model van de in het eerste lid bedoelde nota vast.</text:p>
              </text:list-item>
            </text:list>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In afwijking van artikel 9, eerste lid, van de Invorderingswet 1990 moet de nota worden betaald in één termijn die vervalt 14 dagen na de dagtekening van de nota. </text:p>
              </text:list-item>
              <text:list-item text:style-override="id1-3-2-2-9-3">
                <text:number>2.</text:number>
                <text:p text:style-name="al">Betaling van de termijn zoals gesteld in het eerste lid is mogelijk via automatische incasso.</text:p>
              </text:list-item>
              <text:list-item text:style-override="id1-3-2-2-9-4">
                <text:number>3.</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marktgelden 2025’ van 13 november 2024, of zoals laatstelijk gewijzigd,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 verordening wordt aangehaald als ‘Verordening marktgelden Simpelveld 2026’.</text:p>
              </text:list-item>
            </text:list>
          </text:section>
        </text:section>
        <text:section text:name="regeling-sluiting_id1-3-2-3" text:style-name="regeling-sluiting">
          <text:section text:name="ondertekening_id1-3-2-3-1">
            <text:p><text:span text:style-name="functie">Aldus besloten in de openbare vergadering gehouden op 11 december 2025.</text:span></text:p>
          </text:section>
          <text:section text:name="ondertekening_id1-3-2-3-2">
            <text:p><text:span text:style-name="functie"/></text:p>
            <text:p><text:span text:style-name="functie">De griffier,</text:span></text:p>
            <text:p><text:span text:style-name="functie">De heer mr. J.E. Vaessen</text:span></text:p>
          </text:section>
          <text:section text:name="ondertekening_id1-3-2-3-3">
            <text:p><text:span text:style-name="functie"/></text:p>
            <text:p><text:span text:style-name="functie">De voorzitter,</text:span></text:p>
            <text:p><text:span text:style-name="functie">Mevrouw S.C.J.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5785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5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5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en Simpelveld 2026</meta:user-defined>
    <dc:language>nl</dc:language>
    <meta:user-defined meta:name="OVERHEIDop.locatietype/OVERHEIDop.gebiedsmarkering">Gemeente</meta:user-defined>
    <meta:user-defined meta:name="DC.title">Verordening op de heffing en invordering van marktgelden Simpelveld 2026</meta:user-defined>
    <meta:user-defined meta:name="DCTERMS.W3CDTF/DCTERMS.available">2025-12-19</meta:user-defined>
    <meta:user-defined meta:name="DCTERMS.W3CDTF/OVERHEIDop.jaargang">2025</meta:user-defined>
    <meta:user-defined meta:name="OVERHEIDop.publicationIssue">557859</meta:user-defined>
    <meta:user-defined meta:name="OVERHEIDop.betreftRegeling">CVDR751575_1</meta:user-defined>
    <meta:user-defined meta:name="xs:date/OVERHEIDop.startdatum">2025-12-20</meta:user-defined>
    <meta:user-defined meta:name="OVERHEIDop.GmbID/DC.identifier">gmb-2025-557859</meta:user-defined>
    <meta:user-defined meta:name="OVERHEIDop.versieInformatie"/>
  </office:meta>
</office:document-meta>
</file>