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ircuit Park en het duingebied Zandvoort, 0473-2025-0002145, het evenement Pre-Run Zandvoort Circuit Run, op 07-03-2026 11:00 t/m 13:00,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78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2145</meta:user-defined>
    <meta:user-defined meta:name="DCTERMS.abstract">het evenement Pre-Run Zandvoort Circuit Run</meta:user-defined>
    <dc:language>nl</dc:language>
    <meta:user-defined meta:name="OVERHEIDop.locatietype/OVERHEIDop.gebiedsmarkering">Punt</meta:user-defined>
    <meta:user-defined meta:name="DC.title">Gemeente Zandvoort, ingekomen aanvraag, Circuit Park en het duingebied Zandvoort, 0473-2025-0002145, het evenement Pre-Run Zandvoort Circuit Run, op 07-03-2026 11:00 t/m 13:00, ontvangen op 17-12-2025</meta:user-defined>
    <meta:user-defined meta:name="DCTERMS.W3CDTF/DCTERMS.available">2025-12-19</meta:user-defined>
    <meta:user-defined meta:name="DCTERMS.W3CDTF/OVERHEIDop.jaargang">2025</meta:user-defined>
    <meta:user-defined meta:name="OVERHEIDop.publicationIssue">557857</meta:user-defined>
    <meta:user-defined meta:name="OVERHEIDop.GmbID/DC.identifier">gmb-2025-557857</meta:user-defined>
    <meta:user-defined meta:name="OVERHEIDop.versieInformatie"/>
  </office:meta>
</office:document-meta>
</file>