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beschadigde Es (is beschadigd door storm) aan Roland Holstlaan 751, 2624K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land Holstlaan 751, 2624KA Delft | het vervangen van een beschadigde Es (is beschadigd door storm) | 17-12-2025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5-003867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57855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85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85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3867</meta:user-defined>
    <meta:user-defined meta:name="DCTERMS.abstract">Vervangen beschadigde E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van een beschadigde Es (is beschadigd door storm) aan Roland Holstlaan 751, 2624KA Delft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855</meta:user-defined>
    <meta:user-defined meta:name="OVERHEIDop.GmbID/DC.identifier">gmb-2025-557855</meta:user-defined>
    <meta:user-defined meta:name="OVERHEIDop.versieInformatie"/>
  </office:meta>
</office:document-meta>
</file>