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style:style style:family="table-column" style:parent-style-name="colspec" style:name="id1-3-2-4-7-1-1">
      <style:table-column-properties style:rel-column-width="4*"/>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0*"/>
    </style:style>
    <style:style style:family="table-column" style:parent-style-name="colspec" style:name="id1-3-2-4-7-1-4">
      <style:table-column-properties style:rel-column-width="12*"/>
    </style:style>
  </office:automatic-styles>
  <office:body>
    <office:text>
      <text:p text:style-name="new_page_staatscourant"/>
      <text:p text:style-name="single-kop-titel">Verordening op de heffing en invordering van afvalstoffenheffing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
            <text:p text:style-name="al">gezien het voorstel van het college van burgemeester en wethouders van 11 november 2025;</text:p>
            <text:p text:style-name="al"/>
            <text:p text:style-name="al">gelet op artikel 15.33 van de Wet milieubeheer;</text:p>
            <text:p text:style-name="al"/>
            <text:p text:style-name="al">besluit vast te stellen de </text:p>
            <text:p text:style-name="al"/>
            <text:p text:style-name="al">
            <text:span text:style-name="nadrukvet">‘VERORDENING OP DE HEFFING EN INVORDERING VAN AFVALSTOFFENHEFFING SIMPELVELD 2026’.</text:span>
          </text:p>
            <text:p text:style-name="al"/>
            <text:p text:style-name="al">(Verordening afvalstoffenheffing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onderdel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van de totaal verschuldigde belasting als gevolg van het aantal aangeboden ledigingen, met een maximum van € 60,00 per belastingjaar. </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1, onderdeel 6, ond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onderdeel 1 en onderdeel 6 onder a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onderdeel 1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maakt.</text:p>
              </text:list-item>
              <text:list-item text:style-override="id1-3-2-2-9-6">
                <text:number>5.</text:number>
                <text:p text:style-name="al">De belasting bedoeld in hoofdstuk 1, onderdeel 4 en onderdeel 6 onder b en c, en hoofdstuk 2 van de tarieventabel is verschuldigd bij de aanvang van de dienstverlening.</text:p>
              </text:list-item>
              <text:list-item text:style-override="id1-3-2-2-9-7">
                <text:number>6.</text:number>
                <text:p text:style-name="al">De belasting bedoeld in hoofdstuk 1, onderdelen 2 en 3 van de tarieventabel is verschuldigd aan het eind van het belastingjaar.</text:p>
              </text:list-item>
              <text:list-item text:style-override="id1-3-2-2-9-8">
                <text:number>7.</text:number>
                <text:p text:style-name="al">Belastingbedragen gebaseerd op hoofdstuk 1 van de tarieventabel van minder dan € 5,00 worden niet geheven.</text:p>
              </text:list-item>
              <text:list-item text:style-override="id1-3-2-2-9-9">
                <text:number>8.</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In afwijking van artikel 9, eerste lid, van de Invorderingswet 1990, moeten de aanslagen bedoeld in hoofdstuk 1, onderdeel 6, onder b en c, en hoofdstuk 2 van de tarieventabel worden betaald bij de aanvang van de dienstverlen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5’ van 13 nov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 verordening wordt aangehaald als ‘Verordening afvalstoffenheffing Simpelveld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text:span></text:p>
            <text:p><text:span text:style-name="functie">De heer mr. J.E. Vaessen</text:span></text:p>
          </text:section>
          <text:section text:name="ondertekening_id1-3-2-3-3">
            <text:p><text:span text:style-name="functie"/></text:p>
            <text:p><text:span text:style-name="functie">De voorzitter,</text:span></text:p>
            <text:p><text:span text:style-name="functie">Mevrouw S.C.J. Scheepers </text:span></text:p>
          </text:section>
        </text:section>
        <text:section text:name="bijlage_id1-3-2-4" text:style-name="bijlage">
          <text:p text:style-name="bijlage_top"/>
          <text:p text:style-name="hoofdstuk_kop"><text:span text:style-name="label"/> <text:span text:style-name="nr"/> Tarieventabel behorende bij de ‘Verordening afvalstoffenheffing Simpelvel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dragen genoemd in deze tabel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container, bestemd voor GFT-afval met een inhoud van 20 liter</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ni-container, bestemd voor GFT-afval met een inhoud van 140 liter</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ni-container, bestemd voor GFT-afval met een inhoud van 240 liter</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onderdeel bedraagt de belasting voor percelen die voor de afvalverwijdering zijn aangewezen op het ondergrondse inzamelsysteem per aanbieding bij een 60-liter tromme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onderdeel bedraagt de belasting per aanbieding van een gekenmerkte vuilnisza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onderdeel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nbieding van een gekenmerkte afvalzak voor de verpakkings-materialen kunststof, drankenkartons en blik</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anbieding van een BEST-tas</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onderdelen 1 tot en met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gebruik hebben van een extra restafvalcontainer of meer dan twee GFT-containers, per container per jaar of een gedeelte daarv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 aanvraag omwisselen van één of meer containers, per ke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 aanvraag leveren van één of meer extra containers per ke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afwijking van het bepaalde in het zesde onderdeel, onder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Afgewerkte (motor)oli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Asbest en asbestgelijkend materiaal dat voldoet aan de inpakspecificaties zoals gepubliceerd op de website van Rd4</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Autobanden (max. 20 inch en max. 4 stuks) zonder vel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BEST-ta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 Elektronische apparatuur (ook defect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 Frituurvet en frituuroli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 Gasflessen (voor huishoudelijk gebrui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 Gips (geen cel- of gasbeto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 Harde kunststoff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 Kerstbom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 Klein chemisch afval (accu’s, batterijen etc.)</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 Kringloopspullen (schoon- heel – complee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 Meta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 Motorbanden zonder vel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 Papier en karto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2">
                  <text:p text:style-name="table_al"> Piepschuim</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2">
                  <text:p text:style-name="table_al"> PMD-verpakking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2">
                  <text:p text:style-name="table_al"> Snoei- en tuinafv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2">
                  <text:p text:style-name="table_al"> Textie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2">
                  <text:p text:style-name="table_al"> Verpakkingsglas, wit en bon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2">
                  <text:p text:style-name="table_al"> Vlakglas (schoon, geen gewapend glas, geen autoruit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Houtafval (A- en B-hout): schoon en onbehandeld hout geverfd en gelakt hout zoals plaatmateriale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2">
                  <text:p text:style-name="table_al">Matras, eenpersoons, per stuk (schoon en droo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Matras, tweepersoons, per stuk (schoon en droo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2">
                  <text:p text:style-name="table_al">Schoon puin (maximaal 10% vervuiling) en schone grond</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per m³*</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FT- en/of restafval en ongesorteerd afval (per 50 literzak)</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C, geïmpregneerd (per m³)*</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2">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band vanaf 20 inch per stuk (max. 4 stuks)</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per stuk (max. 2 stuks)</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per stuk (max. 2 stuks)</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vuilde grond per m3</text:p>
                </table:table-cell>
                <table:table-cell table:style-name="entry" table:number-rows-spanned="1" table:number-columns-spanned="2">
                  <text:p text:style-name="table_al">€ 9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 puin per m3</text:p>
                </table:table-cell>
                <table:table-cell table:style-name="entry" table:number-rows-spanned="1" table:number-columns-spanned="2">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akleer/bitumenhoudend afval (per m3)</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ouwafval ongesorteerd</text:p>
                </table:table-cell>
                <table:table-cell table:style-name="entry" table:number-rows-spanned="1" table:number-columns-spanned="2">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De met een * gemerkte stromen, te weten: grof huisvuil/grote huisraad (voor maximaal 5 m³ per keer), hout kwaliteit C ( maximaal 1 m³ per keer) en dakleer (maximaal 0,25 m³ per keer) mogen, te samen maximaal 2 keer gratis aangelever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Onverminderd het bepaalde in hoofdstuk 1 bedraagt de belasting voor het van gemeentewege ophalen van grove huishoudelijke afvalstoffen en houtafval aan huis per keer € 44,00.</text:p>
                </table:table-cell>
              </table:table-row>
            </table:table>
            <text:p text:style-name="table_bottom"/>
          </text:section>
          <text:p text:style-name="al"/>
          <text:p text:style-name="al">Behoort bij raadsbesluit van 11 december 2025.</text:p>
          <text:p text:style-name="al"/>
          <text:p text:style-name="al">De griffier van de gemeente Simpelveld </text:p>
          <text:p text:style-name="al">De heer mr. J.E. Vaessen</text:p>
          <text:p text:style-name="al"/>
          <text:p text:style-name="al">De burgemeester van de gemeente Simpelveld</text:p>
          <text:p text:style-name="al">Mevrouw S.C.J. Sche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Simpelveld 2026</meta:user-defined>
    <dc:language>nl</dc:language>
    <meta:user-defined meta:name="OVERHEIDop.locatietype/OVERHEIDop.gebiedsmarkering">Gemeente</meta:user-defined>
    <meta:user-defined meta:name="DC.title">Verordening op de heffing en invordering van afvalstoffenheffing Simpelveld 2026</meta:user-defined>
    <meta:user-defined meta:name="DCTERMS.W3CDTF/DCTERMS.available">2025-12-19</meta:user-defined>
    <meta:user-defined meta:name="DCTERMS.W3CDTF/OVERHEIDop.jaargang">2025</meta:user-defined>
    <meta:user-defined meta:name="OVERHEIDop.publicationIssue">557854</meta:user-defined>
    <meta:user-defined meta:name="OVERHEIDop.betreftRegeling">CVDR751574_1</meta:user-defined>
    <meta:user-defined meta:name="xs:date/OVERHEIDop.startdatum">2025-12-20</meta:user-defined>
    <meta:user-defined meta:name="OVERHEIDop.GmbID/DC.identifier">gmb-2025-557854</meta:user-defined>
    <meta:user-defined meta:name="OVERHEIDop.versieInformatie"/>
  </office:meta>
</office:document-meta>
</file>