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an Rammelbeekweg 21, Lattrop-Breklenkamp”,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om veehouderijactiviteiten uit te sluiten ter plaatse van de Rammelbeekweg 21 in Lattrop-Breklenkamp. De functie blijft gedeeltelijk agrarisch ten behoeve van akkerbouw en er wordt doormiddel van de Rood voor Rood regeling een compensatiekavel gerealiseerd. </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RAMMLBKWEG21-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R. Legtenberg. Voor het maken van een afspraak kunt u bellen met het telefoonnummer 0541-854100.</text:p>
              </text:list-item>
              <text:list-item text:style-override="id1-3-2-1-1-12-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8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RAMMLBKWEG2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Ontwerpbesluit wijziging omgevingsplan “TAM-Omgevingsplan Hoofdstuk 22an Rammelbeekweg 21, Lattrop-Breklenkamp”, ruimtelijk plan</meta:user-defined>
    <meta:user-defined meta:name="DCTERMS.W3CDTF/DCTERMS.available">2025-12-23</meta:user-defined>
    <meta:user-defined meta:name="DCTERMS.W3CDTF/OVERHEIDop.jaargang">2025</meta:user-defined>
    <meta:user-defined meta:name="OVERHEIDop.publicationIssue">557853</meta:user-defined>
    <meta:user-defined meta:name="OVERHEIDop.GmbID/DC.identifier">gmb-2025-557853</meta:user-defined>
    <meta:user-defined meta:name="OVERHEIDop.versieInformatie"/>
  </office:meta>
</office:document-meta>
</file>