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208 00240, Drielse Rijndijk 10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208 00240</text:p>
            <text:p text:style-name="common-al">Het voornemen is om ter plaatse van de locatie Drielse Rijndijk 107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716</text:p>
            <text:p text:style-name="common-al">Datum indiening: 08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8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oepassen van grond of baggerspecie op of in de landbodem 20251208 00240, Drielse Rijndijk 107 te Arnhem Meld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46</meta:user-defined>
    <meta:user-defined meta:name="OVERHEIDop.GmbID/DC.identifier">gmb-2025-557846</meta:user-defined>
    <meta:user-defined meta:name="OVERHEIDop.versieInformatie"/>
  </office:meta>
</office:document-meta>
</file>