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Kerkweg 19, 3603CL Maarssen - een onregelmatige standplaats d.d. 30 -12-2025 &amp; 3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onregelmatige standplaats d.d. 30 -12-2025 &amp; 31-12-2025 op de locatie Kerkweg 19, 3603CL Maarssen.</text:p>
            <text:p text:style-name="common-al">Datum besluit: 17 december 2025</text:p>
            <text:p text:style-name="common-al">Zaaknummer: Z2025-00002291</text:p>
            <text:p text:style-name="common-al">U kunt bezwaar maken tot en met 28 januari 2026</text:p>
            <text:p text:style-name="common-al">
            <text:span text:style-name="nadrukvet">Inzien</text:span>
          </text:p>
            <text:p text:style-name="common-al">U kunt de documenten met zaaknummer Z2025-00002291 tot 28 januari 2026 inzien. Dit kan via de knop 'Bekijk documenten' aan de linkerkant van deze pagina, onder het kopje 'Extra informatie'. U kunt ook de link jeleefomgeving.nl/inzien/823214527/bb40b5b5-83c0-4b06-83f0-12a2af53a5f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78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91</meta:user-defined>
    <meta:user-defined meta:name="DCTERMS.abstract">Betreft: Beschikking op aanvraag op locatie Kerkweg 19, 3603CL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Kerkweg 19, 3603CL Maarssen - een onregelmatige standplaats d.d. 30 -12-2025 &amp; 31-12-2025</meta:user-defined>
    <meta:user-defined meta:name="OVERHEIDop.datumEindeReactietermijn">2026-01-28</meta:user-defined>
    <meta:user-defined meta:name="OVERHEIDop.terinzageleggingBG">https://jeleefomgeving.nl/inzien/823214527/bb40b5b5-83c0-4b06-83f0-12a2af53a5fc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45</meta:user-defined>
    <meta:user-defined meta:name="OVERHEIDop.GmbID/DC.identifier">gmb-2025-557845</meta:user-defined>
    <meta:user-defined meta:name="OVERHEIDop.versieInformatie"/>
  </office:meta>
</office:document-meta>
</file>