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Seringstraat 34, 3551TL Utrecht, GU-Z2024-0035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ingstraat 34, 3551TL Utrecht</text:p>
            <text:p text:style-name="common-al">GU-Z2024-0035358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78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358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Seringstraat 34, 3551TL Utrecht, GU-Z2024-0035358</meta:user-defined>
    <meta:user-defined meta:name="OVERHEIDop.datumEindeReactietermijn">2025-03-21</meta:user-defined>
    <meta:user-defined meta:name="OVERHEIDop.terinzageleggingBG">https://jeleefomgeving.nl/inzien/002220647/1f3c9247-7198-484a-810d-c6e59c0b8d9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84</meta:user-defined>
    <meta:user-defined meta:name="OVERHEIDop.GmbID/DC.identifier">gmb-2025-55784</meta:user-defined>
    <meta:user-defined meta:name="OVERHEIDop.versieInformatie"/>
  </office:meta>
</office:document-meta>
</file>