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1st.), Ruurloseweg 30 (nabij)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deze Omgevingsvergunning bekend gemaakt aan de aanvrager van de vergunning:</text:p>
            <text:p text:style-name="common-al">Ruurloseweg 30 (nabij), 7244AV Barchem, het kappen van een beuk (herplant opgelegd 1st.), Z2025-015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8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27</meta:user-defined>
    <meta:user-defined meta:name="DCTERMS.abstract">Z2025-01527 Ruurloseweg 30 (nabij), 7244AV Bar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beuk (herplant opgelegd 1st.), Ruurloseweg 30 (nabij), 7244AV Bar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839</meta:user-defined>
    <meta:user-defined meta:name="OVERHEIDop.GmbID/DC.identifier">gmb-2025-557839</meta:user-defined>
    <meta:user-defined meta:name="OVERHEIDop.versieInformatie"/>
  </office:meta>
</office:document-meta>
</file>