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e Berkenweg 21 te Drijber</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11 december 2025 het ontwerp TAM-omgevingsplan ‘’TAM-omgevingsplan Hoofdstuk 22k Berkenweg 21 te Drijber‘’ met IMRO-code NL.IMRO.1731.TAMBerkenweg21DR-VST1 heeft vastgesteld.</text:p>
            <text:p text:style-name="common-al">Het plangebied wordt begrensd door het adres Berkenweg 21 te Drijber. Kadastraal bekend als het perceel BLN00L3050. Directe aanleiding voor de wijziging van het omgevingsplan op dit adres is het initiatief om de bedrijfsfunctie om te zetten naar een woonfunctie. Daarnaast is het voornemen om het bestaande hoofdgebouw te splitsen, zodat er twee reguliere woningen binnen het bestaande gebouw gerealiseerd kunnen worden.</text:p>
            <text:p text:style-name="common-al">Bovenstaande is heden niet mogelijk binnen de huidige planologisch kaders. Vandaar dit TAM-omgevingsplan. De imro-code van het vastgestelde TAM-omgevingsplan is NL.IMRO.1731.TAMBerkenweg21DR-VST1.</text:p>
            <text:p text:style-name="common-al">
            <text:span text:style-name="nadrukvet">Inzage</text:span>
          </text:p>
            <text:p text:style-name="common-al">Het vastgestelde TAM-omgevingsplan is in te zien op <text:a xlink:href="https://omgevingswet.overheid.nl/regels-op-de-kaart/" xlink:type="simple">https://omgevingswet.overheid.nl/regels-op-de-kaart/</text:a>. De imro-code van het ontwerp TAM-omgevingsplan is NL.IMRO.1731.TAMBerkenweg21DR-VST1. Eveneens is het ontwerp TAM-omgevingsplan op het gemeentehuis digitaal in te zien, daarvoor kunt u het beste een afspraak maken met de behandelend ambtenaar (verwezen wordt naar de alinea met als kop ‘’Informatie’’).</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8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Berkenweg21DR-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te Berkenweg 21 te Drijber</meta:user-defined>
    <meta:user-defined meta:name="DCTERMS.W3CDTF/DCTERMS.available">2025-12-19</meta:user-defined>
    <meta:user-defined meta:name="DCTERMS.W3CDTF/OVERHEIDop.jaargang">2025</meta:user-defined>
    <meta:user-defined meta:name="OVERHEIDop.publicationIssue">557838</meta:user-defined>
    <meta:user-defined meta:name="OVERHEIDop.GmbID/DC.identifier">gmb-2025-557838</meta:user-defined>
    <meta:user-defined meta:name="OVERHEIDop.versieInformatie"/>
  </office:meta>
</office:document-meta>
</file>