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1124 01467, Beeldhouwerstraat ontwikkellocatie Zijdekwartier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1124 01467</text:p>
            <text:p text:style-name="common-al">Het voornemen is om ter plaatse van de locatie Beeldhouwerstraat ontwikkellocatie Zijdekwartier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573</text:p>
            <text:p text:style-name="common-al">Datum indiening: 24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783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1124 01467, Beeldhouwerstraat ontwikkellocatie Zijdekwartier te Arnhem Meld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35</meta:user-defined>
    <meta:user-defined meta:name="OVERHEIDop.GmbID/DC.identifier">gmb-2025-557835</meta:user-defined>
    <meta:user-defined meta:name="OVERHEIDop.versieInformatie"/>
  </office:meta>
</office:document-meta>
</file>