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hambralaan 30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voorzijde</text:p>
            <text:p text:style-name="common-al">Besluit: verleend</text:p>
            <text:p text:style-name="common-al">Besluit verzonden op: 12-12-2025</text:p>
            <text:p text:style-name="common-al">Zaakadres: Alhambralaan 30 1064NW Amsterdam</text:p>
            <text:p text:style-name="common-al">Zaaknummer: Z2025-048080</text:p>
            <text:p text:style-name="common-al">DSO-nummer: 2025111101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0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80</meta:user-defined>
    <meta:user-defined meta:name="DCTERMS.abstract">wijzigen kozijne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hambralaan 30 1064NW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34</meta:user-defined>
    <meta:user-defined meta:name="OVERHEIDop.GmbID/DC.identifier">gmb-2025-557834</meta:user-defined>
    <meta:user-defined meta:name="OVERHEIDop.versieInformatie"/>
  </office:meta>
</office:document-meta>
</file>