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(Opa) voor het plaatsen van een aanbouw aan de zijgevel, Amundsenrede 43, 2725G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oetermeer heeft op 17 december 2025 een besluit (Opa) verzonden op de aanvraag met zaaknummer 2025-143283 voor het plaatsen van een aanbouw aan de zijgevel op de locatie Amundsenrede 43, 2725GJ Zoetermeer. De vergunning is verleend</text:p>
            <text:p text:style-name="common-al">
            <text:span text:style-name="nadrukvet">Bezwaar maken?</text:span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College van burgemeester en wethouderst.a.v. afdeling VVH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Sector BestuursrechtPostbus 203022500 EH Den Haag</text:p>
            <text:p text:style-name="last-al">U kunt alleen een verzoek indienen als u:- een bezwaarschrift tegen het besluit hebt ingediend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5783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3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3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43283</meta:user-defined>
    <meta:user-defined meta:name="DCTERMS.abstract">het plaatsen van een aanbouw aan de zij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(Opa) voor het plaatsen van een aanbouw aan de zijgevel, Amundsenrede 43, 2725GJ Zoetermeer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831</meta:user-defined>
    <meta:user-defined meta:name="OVERHEIDop.GmbID/DC.identifier">gmb-2025-557831</meta:user-defined>
    <meta:user-defined meta:name="OVERHEIDop.versieInformatie"/>
  </office:meta>
</office:document-meta>
</file>