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aanbouw aan de zijgevel, Amundsenrede 43, 2725G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7 december 2025 een besluit verzonden op de aanvraag met zaaknummer 2025-143283 voor het plaatsen van een aanbouw aan de zijgevel op de locatie Amundsenrede 43, 2725GJ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78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3283</meta:user-defined>
    <meta:user-defined meta:name="DCTERMS.abstract">het plaatsen van een aanbouw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plaatsen van een aanbouw aan de zijgevel, Amundsenrede 43, 2725GJ Zoeter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30</meta:user-defined>
    <meta:user-defined meta:name="OVERHEIDop.GmbID/DC.identifier">gmb-2025-557830</meta:user-defined>
    <meta:user-defined meta:name="OVERHEIDop.versieInformatie"/>
  </office:meta>
</office:document-meta>
</file>