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idereinde 256, 1243KW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februari 2025 een aanvraag omgevingsvergunning ontvangen voor het veranderen en vergroten van de verdieping van een woning op Zuidereinde 256, 1243KW 's-Graveland. De aanvraag is geregistreerd onder zaaknummer Z2025-0000015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15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78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52</meta:user-defined>
    <meta:user-defined meta:name="DCTERMS.abstract">Betreft: Aanvraag op locatie Zuidereinde 256, 1243KW 's-Graveland startdatum: 6 februari 2025</meta:user-defined>
    <dc:language>nl</dc:language>
    <meta:user-defined meta:name="OVERHEIDop.locatietype/OVERHEIDop.gebiedsmarkering">Vlak</meta:user-defined>
    <meta:user-defined meta:name="DC.title">Kennisgeving ontvangst Aanvraag omgevingsvergunning, Zuidereinde 256, 1243KW 's-Gravelan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83</meta:user-defined>
    <meta:user-defined meta:name="OVERHEIDop.GmbID/DC.identifier">gmb-2025-55783</meta:user-defined>
    <meta:user-defined meta:name="OVERHEIDop.versieInformatie"/>
  </office:meta>
</office:document-meta>
</file>