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hellingbaan ten behoeve van mindervalide toegankelijkheid van een bestaand kerkgebouw, Dorpsstraat 73, 6659 CC, in Wamel (15-12-2025), ODR251853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8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hellingbaan ten behoeve van mindervalide toegankelijkheid van een bestaand kerkgebouw, Dorpsstraat 73, 6659 CC, in Wamel (15-12-2025), ODR2518533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827</meta:user-defined>
    <meta:user-defined meta:name="OVERHEIDop.GmbID/DC.identifier">gmb-2025-557827</meta:user-defined>
    <meta:user-defined meta:name="OVERHEIDop.versieInformatie"/>
  </office:meta>
</office:document-meta>
</file>