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lengen van het hekwerk, Papendallaan 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511</text:p>
            <text:p text:style-name="common-al">Omschrijving: het verlengen van het hekwerk</text:p>
            <text:p text:style-name="common-al">Adres: Papendallaan 22 te Arnhem</text:p>
            <text:p text:style-name="common-al">Activiteiten: Bouwactiviteit (omgevingsplan) Werk, niet zijnde bouwwerk, of werkzaamheid uitvoeren</text:p>
            <text:p text:style-name="common-al">Besluit: Verlengd</text:p>
            <text:p text:style-name="common-al">Datum ondertekening: 11-12-2025</text:p>
            <text:p text:style-name="last-al">Datum verzending: 11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82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lengen van het hekwerk, Papendallaan 22 te Arn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22</meta:user-defined>
    <meta:user-defined meta:name="OVERHEIDop.GmbID/DC.identifier">gmb-2025-557822</meta:user-defined>
    <meta:user-defined meta:name="OVERHEIDop.versieInformatie"/>
  </office:meta>
</office:document-meta>
</file>