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alcoholwetvergunning, Dorpsplein 4, 6931CZ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december 2025 een besluit genomen op de aanvraag voor een alcoholwetvergunning aan Gall &amp; Gall Westervoort met zaaknummer Z2025-00001569 op locatie Dorpsplein 4, 6931CZ te Westervoort. De aanvraag alcoholwet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Alcoholvergunning model A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 of per mail op te vragen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westervoort.nl/bezwaar-en-beroep" xlink:type="simple">bezwaar schriftelijk</text:a> richten aan: gemeente Westervoort, postbus 40, 6930 AA te Westervoort. De termijn voor het indienen van een bezwaar bedraagt 6 weken en eindigt op 28 januari 2026. Voor meer informatie kunt u contact opnemen via apv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557819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819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819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Westervoort</meta:user-defined>
    <meta:user-defined meta:name="OVERHEID.Informatietype/DC.type">officiële publicatie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1569</meta:user-defined>
    <meta:user-defined meta:name="DCTERMS.abstract">Betreft: Beschikking op aanvraag op locatie Dorpsplein 4, 6931CZ Westervoort</meta:user-defined>
    <dc:language>nl</dc:language>
    <meta:user-defined meta:name="OVERHEIDop.locatietype/OVERHEIDop.gebiedsmarkering">Punt</meta:user-defined>
    <meta:user-defined meta:name="DC.title">Kennisgeving besluit alcoholwetvergunning, Dorpsplein 4, 6931CZ Westervoort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7819</meta:user-defined>
    <meta:user-defined meta:name="OVERHEIDop.GmbID/DC.identifier">gmb-2025-557819</meta:user-defined>
    <meta:user-defined meta:name="OVERHEIDop.versieInformatie"/>
  </office:meta>
</office:document-meta>
</file>