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Vught 2026</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0 november 2025;</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Vught 2026 </text:span>
          </text:p>
            <text:p text:style-name="al">(Verordening toeristenbelasting Vug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terrein of terreingedeelte dat deel uitmaakt van een kampeerterrein en dat ter beschikking wordt gesteld voor de volgtijdige plaatsing van kampeermiddelen;</text:p>
              </text:list-item>
              <text:list-item text:style-override="id1-3-2-2-1-3-5">
                <text:number>e.</text:number>
                <text:p text:style-name="al">particulier: natuurlijk persoon die buiten de uitoefening van een bedrijf of beroep gelegenheid biedt tot verblijf met overnachting tegen een vergoeding in welke vorm dan ook;</text:p>
              </text:list-item>
              <text:list-item text:style-override="id1-3-2-2-1-3-6">
                <text:number>f.</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7">
                <text:number>g.</text:number>
                <text:p text:style-name="al">overige overnachtingen: gelegenheid tot overnachting tegen een vergoeding in welke vorm dan ook, niet zijnde een overnachting in/op een hotel, motel, educatieve instelling, trainings- of vormingscentrum waar wordt verbleven vanwege een opleiding, training of vorm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Enkel voor kampeermiddelen op vaste standplaatsen gedurende een seizoen of een jaar, alleen bestemd voor en gebezigd als verblijf voor vakantie en andere recreatieve doeleinden, kan het aantal overnachtingen, op een bij de aangifte gedaan schriftelijk verzoek van de belastingplichtige, op basis van een forfaitaire maatstaf worden vastgesteld. In dit verzoek bij de aangifte dient de belastingplichtige aan te tonen dat er geen direct zicht is op het werkelijke aantal overnachtingen. Het verzoek bij de aangifte kan niet per standplaats worden gedaan.</text:p>
          </text:section>
          <text:section text:name="artikel_id1-3-2-2-7" text:style-name="artikel">
            <text:p text:style-name="artikel_kop_titel"><text:span text:style-name="artikel_kop_label">Artikel</text:span> <text:span text:style-name="artikel_kop_nr">7</text:span> Belastingtarief </text:p>
            <text:p text:style-name="al">Het tarief bedraagt:</text:p>
            <text:list text:style-name="id1-3-2-2-7-3">
              <text:list-item text:style-override="id1-3-2-2-7-3-1">
                <text:number>1.</text:number>
                <text:p text:style-name="al">per persoon per overnachting in een hotel of motel en educatieve instellingen, trainings- of vormingscentra waar wordt verbleven vanwege een opleiding, training of vorming: € 2,55.</text:p>
              </text:list-item>
              <text:list-item text:style-override="id1-3-2-2-7-3-2">
                <text:number>2.</text:number>
                <text:p text:style-name="al">per persoon per overnachting in/op kampeermiddelen, kampeerterreinen, vaste staanplaatsen, volgtijdige standplaatsen, particuliere, niet-beroepsmatig verhuurde ruimten en voor overige overnachtingen: € 2,25.</text:p>
              </text:list-item>
              <text:list-item text:style-override="id1-3-2-2-7-3-3">
                <text:number>3.</text:number>
                <text:p text:style-name="al">In afwijking van het tweede lid bedraagt het tarief, met toepassing van artikel 6, voor verblijf met kampeermiddelen op vaste standplaatsen, alleen bestemd voor en gebezigd als verblijf voor vakantie en andere recreatieve doeleinden, per vaste standplaats, per kalenderjaar:</text:p>
                <text:list text:style-name="id1-3-2-2-7-3-3-3">
                  <text:list-item text:style-override="id1-3-2-2-7-3-3-3-1">
                    <text:number>-</text:number>
                    <text:p text:style-name="al">ingeval het aantal slaapplaatsen drie of minder bedraagt € 255,00;</text:p>
                  </text:list-item>
                  <text:list-item text:style-override="id1-3-2-2-7-3-3-3-2">
                    <text:number>-</text:number>
                    <text:p text:style-name="al">ingeval het aantal slaapplaatsen meer dan drie bedraagt € 382,50.</text:p>
                  </text:list-item>
                </text:list>
              </text:list-item>
              <text:list-item text:style-override="id1-3-2-2-7-3-4">
                <text:number>4.</text:number>
                <text:p text:style-name="al">Op een daartoe strekkend verzoek van de belastingplichtige wordt het aantal slaapplaatsen, bedoeld in het derde lid, gesteld op het aantal personen dat de vaste standplaatsen hoofdzakelijk en feitelijk gebruikt dan wel ter beschikking heeft indien:</text:p>
                <text:list text:style-name="id1-3-2-2-7-3-4-3">
                  <text:list-item text:style-override="id1-3-2-2-7-3-4-3-1">
                    <text:number>-</text:number>
                    <text:p text:style-name="al">het verzoek wordt gedaan voor alle bij belastingplichtige aanwezige vaste standplaatsen, en;</text:p>
                  </text:list-item>
                  <text:list-item text:style-override="id1-3-2-2-7-3-4-3-2">
                    <text:number>-</text:number>
                    <text:p text:style-name="al">het aantal personen per vaste standplaats blijkt uit de administratie van de belastingplichtige, en;</text:p>
                  </text:list-item>
                  <text:list-item text:style-override="id1-3-2-2-7-3-4-3-3">
                    <text:number>-</text:number>
                    <text:p text:style-name="al">het aantal overnachtingen door personen anders dan bedoeld in de aanhef onder 4, blijkt uit de administratie van belastingplichtige en wordt belast volgens het tweede lid.</text:p>
                  </text:list-item>
                </text:list>
              </text:list-item>
              <text:list-item text:style-override="id1-3-2-2-7-3-5">
                <text:number>5.</text:number>
                <text:p text:style-name="al">Een verzoek, zoals bedoeld in lid 4, dient jaarlijks uiterlijk op 31 december voor het daaropvolgende belastingjaar te zijn ingediend door de belastingplichtige.</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vier gelijke termijnen. De eerste termijn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artikel 9, eerste lid, van de Invorderingswet 1990 moeten de overige aanslagen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eerste en tweede lid geldt, indien gekozen is voor automatische incasso en zolang de verschuldigde bedragen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onderdelen b en d van de Gemeentewet.</text:p>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5’, vastgesteld bij raadsbesluit van 12 december 202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Vught 2026.</text:p>
          </text:section>
        </text:section>
        <text:section text:name="regeling-sluiting_id1-3-2-3" text:style-name="regeling-sluiting">
          <text:section text:name="ondertekening_id1-3-2-3-1">
            <text:p><text:span text:style-name="functie">Aldus vastgesteld in de openbare raadsvergadering van 11 december 2025 </text:span></text:p>
          </text:section>
          <text:section text:name="ondertekening_id1-3-2-3-2">
            <text:p><text:span text:style-name="functie"/></text:p>
            <text:p><text:span text:style-name="functie">de griffier,</text:span></text:p>
            <text:p><text:span text:style-name="functie">M.M. Penders </text:span></text:p>
          </text:section>
          <text:section text:name="ondertekening_id1-3-2-3-3">
            <text:p><text:span text:style-name="functie"/></text:p>
            <text:p><text:span text:style-name="functie">de voorzitter,</text:span></text:p>
            <text:p><text:span text:style-name="functie">C.N.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78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Vught 2026</meta:user-defined>
    <dc:language>nl</dc:language>
    <meta:user-defined meta:name="OVERHEIDop.locatietype/OVERHEIDop.gebiedsmarkering">Gemeente</meta:user-defined>
    <meta:user-defined meta:name="DC.title">Verordening op de heffing en de invordering van toeristenbelasting Vught 2026</meta:user-defined>
    <meta:user-defined meta:name="DCTERMS.W3CDTF/DCTERMS.available">2025-12-31</meta:user-defined>
    <meta:user-defined meta:name="DCTERMS.W3CDTF/OVERHEIDop.jaargang">2025</meta:user-defined>
    <meta:user-defined meta:name="OVERHEIDop.publicationIssue">557813</meta:user-defined>
    <meta:user-defined meta:name="OVERHEIDop.betreftRegeling">CVDR751568_1</meta:user-defined>
    <meta:user-defined meta:name="xs:date/OVERHEIDop.startdatum">2026-01-01</meta:user-defined>
    <meta:user-defined meta:name="OVERHEIDop.GmbID/DC.identifier">gmb-2025-557813</meta:user-defined>
    <meta:user-defined meta:name="OVERHEIDop.versieInformatie"/>
  </office:meta>
</office:document-meta>
</file>