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j, Zandvoort 29 en Flierensestraat 1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j, Zandvoort 29 en Flierensestraat 14 Gendt ter inzage ligt. </text:p>
            <text:p text:style-name="common-al">
            <text:span text:style-name="nadrukvet">Voor welk gebied?</text:span>
          </text:p>
            <text:p text:style-name="common-al">Het betreft de percelen Zandvoort 29 en Flierensestraat 14 in Gendt. </text:p>
            <text:p text:style-name="common-al">
            <text:span text:style-name="nadrukvet">Wat is het plan?</text:span>
          </text:p>
            <text:p text:style-name="common-al">Op beide percelen worden bedrijfsopstallen gesloopt. Op het perceel Zandvoort 29 wordt de kas gesloopt, de bestaande bedrijfswoning gesloopt en ter vervanging op dezelfde plaats een reguliere woning gerealiseerd en op een tegenoverliggend perceel wordt één nieuwe burgerwoning toegevoegd. </text:p>
            <text:p text:style-name="common-al">Op het perceel Flierensestraat 14 worden de bedrijfsgebouwen van de voormalige varkenshouderij grotendeels gesloopt, de bedrijfswoning omgezet naar een burgerwoning en wordt één nieuwe burgerwoning toegevoegd. </text:p>
            <text:p text:style-name="common-al">
            <text:span text:style-name="nadrukvet">Wat ligt ter inzage?</text:span>
          </text:p>
            <text:p text:style-name="common-al">Het ontwerp TAM-omgevingsplan met bijbehorende stukken wordt voor een ieder met ingang van 31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10">
              <text:list-item text:style-override="id1-3-2-1-1-10-1">
                <text:number>1.</text:number>
                <text:p text:style-name="al">Het ontwerp TAM-omgevingsplan Hoofdstuk 22j, Zandvoort 29 en Flierensestraat 14 Gendt is digitaal via <text:a xlink:href="http://www.regelsopdekaart.nl" xlink:type="simple">www.regelsopdekaart.nl</text:a> onder planidentificatienummer NL.IMRO.1705.338-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common-al">Iedereen kan tijdens de terinzagelegging van 31 december 2025 tot 11 febr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8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8-ON01</meta:user-defined>
    <meta:user-defined meta:name="OVERHEIDop.Plansoort/OVERHEIDop.plansoort">bestemmings- of omgevingsplan</meta:user-defined>
    <meta:user-defined meta:name="DCTERMS.abstract">Het betreft de percelen Zandvoort 29 en Flierensestraat 14 in Gendt. Functieveranderingsplannen. </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j, Zandvoort 29 en Flierensestraat 14 Gendt</meta:user-defined>
    <meta:user-defined meta:name="DCTERMS.W3CDTF/DCTERMS.available">2025-12-24</meta:user-defined>
    <meta:user-defined meta:name="DCTERMS.W3CDTF/OVERHEIDop.jaargang">2025</meta:user-defined>
    <meta:user-defined meta:name="OVERHEIDop.publicationIssue">557812</meta:user-defined>
    <meta:user-defined meta:name="OVERHEIDop.GmbID/DC.identifier">gmb-2025-557812</meta:user-defined>
    <meta:user-defined meta:name="OVERHEIDop.versieInformatie"/>
  </office:meta>
</office:document-meta>
</file>