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Kalippo B.V. (BSO locatie 't Hoogeland),Molukkenstraat 90, 7512 XT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6 december 2025 hebben wij een melding ontvangen voor melding brandveilig gebruik t.b.v. Kalippo B.V. (BSO locatie 't Hoogeland) op de locatie Molukkenstraat 90, 7512 XT Enschede. De melding is geregistreerd onder zaaknummer 0153Z2025121700023.</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78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121700023</meta:user-defined>
    <dc:language>nl</dc:language>
    <meta:user-defined meta:name="OVERHEIDop.locatietype/OVERHEIDop.gebiedsmarkering">Punt</meta:user-defined>
    <meta:user-defined meta:name="DC.title">Kennisgeving ontvangst melding brandveilig gebruik t.b.v. Kalippo B.V. (BSO locatie 't Hoogeland),Molukkenstraat 90, 7512 XT Enschede</meta:user-defined>
    <meta:user-defined meta:name="DCTERMS.W3CDTF/DCTERMS.available">2025-12-24</meta:user-defined>
    <meta:user-defined meta:name="DCTERMS.W3CDTF/OVERHEIDop.jaargang">2025</meta:user-defined>
    <meta:user-defined meta:name="OVERHEIDop.publicationIssue">557808</meta:user-defined>
    <meta:user-defined meta:name="OVERHEIDop.GmbID/DC.identifier">gmb-2025-557808</meta:user-defined>
    <meta:user-defined meta:name="OVERHEIDop.versieInformatie"/>
  </office:meta>
</office:document-meta>
</file>