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ught 2026</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college van burgemeester en wethouders van 10 november 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Vught 2026 </text:span>
          </text:p>
            <text:p text:style-name="al">(Verordening rioolheffing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voor de levering van water betrekking heeft;</text:p>
              </text:list-item>
              <text:list-item text:style-override="id1-3-2-2-1-3-3">
                <text:number>c.</text:number>
                <text:p text:style-name="al">water: huishoudelijk afvalwater, bedrijfsafvalwater, hemelwater, drinkwater, leidingwater, grondwater of oppervlaktewater;</text:p>
              </text:list-item>
              <text:list-item text:style-override="id1-3-2-2-1-3-4">
                <text:number>d.</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dat wordt afgevoerd wordt gesteld op het aantal kubieke meters leidingwater, grondwater en oppervlaktewater dat in de laatste aan het einde van het belastingjaar voorafgaande verbruiksperiode naar het perceel is toegevoerd of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gebruiker door middel van een (tussen)watermeter aantoont dat een hoeveelheid water niet op de in artikel 3, eerste lid, bedoelde wijze is afgevoerd, wordt de op grond van het tweed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text:p>
                <text:list text:style-name="id1-3-2-2-6-2-3">
                  <text:list-item text:style-override="id1-3-2-2-6-2-3-1">
                    <text:number>-</text:number>
                    <text:p text:style-name="al">bij een hoeveelheid water van 0 t/m 299 m<text:span text:style-name="sup">3</text:span>: € 254,28</text:p>
                  </text:list-item>
                </text:list>
              </text:list-item>
              <text:list-item text:style-override="id1-3-2-2-6-3">
                <text:number>2.</text:number>
                <text:p text:style-name="al">Onverminderd het bepaalde in het eerste lid bedraagt het tarief van de belasting:</text:p>
                <text:list text:style-name="id1-3-2-2-6-3-3">
                  <text:list-item text:style-override="id1-3-2-2-6-3-3-1">
                    <text:number>-</text:number>
                    <text:p text:style-name="al">bij een afgevoerde hoeveelheid water van meer dan 299 m<text:span text:style-name="sup">3</text:span>: € 2,76 per kubieke meter water waarmee de hoeveelheid van 299 m<text:span text:style-name="sup">3</text:span> wordt overschred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opgenomen op de afrekening van het waterbedrijf. </text:p>
                <text:p text:style-name="al">Als dagtekening van de kennisgeving geldt in dat geval de dagtekening van de afrekening. </text:p>
                <text:p text:style-name="al">Als kennisgeving van voorlopig gevorderde bedragen wordt aangemerkt de jaarnota van het waterbedrijf of de kennisgeving op andere wijze van betaling van voorschotbedragen.</text:p>
              </text:list-item>
              <text:list-item text:style-override="id1-3-2-2-8-3">
                <text:number> 2. </text:number>
                <text:p text:style-name="al">Indien geen nota door het waterbedrijf is opgemaakt wordt de belasting geheven bij wege van aanslag.</text:p>
              </text:list-item>
              <text:list-item text:style-override="id1-3-2-2-8-4">
                <text:number> 3.</text:number>
                <text:p text:style-name="al">De belasting voor het afvoeren van water ten behoeve van bronbemaling dan wel bodem- of grondwatersanering kan bij wege van afzonderlijke aanslag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als er in he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als er in het belasting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het voorlopig gevorderde bedrag, alsmede het definitief gevorderde bedrag betaald tegelijk met, en op dezelfde wijze als die waarop het voorschotbedrag, onderscheidenlijk het definitieve bedrag van de afrekening van het waterbedrijf wordt betaald.</text:p>
              </text:list-item>
              <text:list-item text:style-override="id1-3-2-2-10-3">
                <text:number>2.</text:number>
                <text:p text:style-name="al">De bij wege van aanslag opgelegde bedragen moeten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indien door of in opdracht van de gemeente ten behoeve van bronbemaling dan wel bodem- of grondwatersanering in de openbare ruimte water direct of indirect op de gemeentelijke riolering wordt afgevoerd.</text:p>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Vught 2025’ vastgesteld bij raadsbesluit van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8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Vught 2026</meta:user-defined>
    <dc:language>nl</dc:language>
    <meta:user-defined meta:name="OVERHEIDop.locatietype/OVERHEIDop.gebiedsmarkering">Gemeente</meta:user-defined>
    <meta:user-defined meta:name="DC.title">Verordening op de heffing en de invordering van rioolheffing Vught 2026</meta:user-defined>
    <meta:user-defined meta:name="DCTERMS.W3CDTF/DCTERMS.available">2025-12-31</meta:user-defined>
    <meta:user-defined meta:name="DCTERMS.W3CDTF/OVERHEIDop.jaargang">2025</meta:user-defined>
    <meta:user-defined meta:name="OVERHEIDop.publicationIssue">557806</meta:user-defined>
    <meta:user-defined meta:name="OVERHEIDop.betreftRegeling">CVDR751567_1</meta:user-defined>
    <meta:user-defined meta:name="xs:date/OVERHEIDop.startdatum">2026-01-01</meta:user-defined>
    <meta:user-defined meta:name="OVERHEIDop.GmbID/DC.identifier">gmb-2025-557806</meta:user-defined>
    <meta:user-defined meta:name="OVERHEIDop.versieInformatie"/>
  </office:meta>
</office:document-meta>
</file>