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40 bomen, Eldensedijk Kad. Sect. E. nr. 55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27</text:p>
            <text:p text:style-name="common-al">Omschrijving: het kappen van 40 bomen</text:p>
            <text:p text:style-name="common-al">Adres: Eldensedijk Kad. Sect. E. nr. 551 te Arnhem</text:p>
            <text:p text:style-name="common-al">Activiteiten: Werken, niet zijnde bouwwerk, of werkzaamheid uitvoeren, Boom kappen of houtopstand vellen</text:p>
            <text:p text:style-name="common-al">Besluit: Verlengd</text:p>
            <text:p text:style-name="common-al">Datum ondertekening: 10-12-2025</text:p>
            <text:p text:style-name="last-al">Datum verzending: 10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780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kappen van 40 bomen, Eldensedijk Kad. Sect. E. nr. 551 te Arnhe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02</meta:user-defined>
    <meta:user-defined meta:name="OVERHEIDop.GmbID/DC.identifier">gmb-2025-557802</meta:user-defined>
    <meta:user-defined meta:name="OVERHEIDop.versieInformatie"/>
  </office:meta>
</office:document-meta>
</file>