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van beeldengroep Maria de la Salette, Kerkstraat 9, 6627 AK, in Maasbommel (10-12-2025), ODR251834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78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plaatsen van beeldengroep Maria de la Salette, Kerkstraat 9, 6627 AK, in Maasbommel (10-12-2025), ODR2518340-</meta:user-defined>
    <meta:user-defined meta:name="DCTERMS.W3CDTF/DCTERMS.available">2025-12-31</meta:user-defined>
    <meta:user-defined meta:name="DCTERMS.W3CDTF/OVERHEIDop.jaargang">2025</meta:user-defined>
    <meta:user-defined meta:name="OVERHEIDop.publicationIssue">557801</meta:user-defined>
    <meta:user-defined meta:name="OVERHEIDop.GmbID/DC.identifier">gmb-2025-557801</meta:user-defined>
    <meta:user-defined meta:name="OVERHEIDop.versieInformatie"/>
  </office:meta>
</office:document-meta>
</file>