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rdaker 43, 6271E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ntvangen voor het plaatsen van een keermuur op de locatie Aardaker 43, 6271EK Gulpen. De aanvraag is geregistreerd onder zaaknummer Z2025-0000008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7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Aanvraag op locatie Aardaker 43, 6271EK Gulpen</meta:user-defined>
    <dc:language>nl</dc:language>
    <meta:user-defined meta:name="OVERHEIDop.locatietype/OVERHEIDop.gebiedsmarkering">Vlak</meta:user-defined>
    <meta:user-defined meta:name="DC.title">Kennisgeving ontvangst aanvraag omgevingsvergunning, Aardaker 43, 6271EK Gulp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80</meta:user-defined>
    <meta:user-defined meta:name="OVERHEIDop.GmbID/DC.identifier">gmb-2025-55780</meta:user-defined>
    <meta:user-defined meta:name="OVERHEIDop.versieInformatie"/>
  </office:meta>
</office:document-meta>
</file>