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6</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de burgemeester van de gemeente Woensdrecht, </text:p>
            <text:p text:style-name="al">ieder voor zover het de eigen bevoegdheden betreft,</text:p>
            <text:p text:style-name="al">Gelet op het bepaalde in de Gemeentewet en afdeling 10.1.1 van de Algemene wet bestuursrecht (Awb);</text:p>
            <text:p text:style-name="al">Overwegende dat, uit het oogpunt van doelmatigheid, efficiënte bedrijfsvoering, integraal management en de bewaking daarvoor door ambtenaren, een betere dienstverlening aan de burgers, alsmede de bestuurlijke wens om mandaat zo laag mogelijk in de organisatie te leggen zodat gefocust kan worden op politiekgevoelige en strategische onderwerpen en daarmee ook de besluitvorming te versnellen, het wenselijk is om daarvoor in aanmerking komende bevoegdheden van het college en de burgemeester op te dragen aan collegeleden, managers, ambtenaren en/of externen via mandaat;</text:p>
            <text:p text:style-name="al">
            <text:span text:style-name="nadrukvet">besluiten:</text:span>
          </text:p>
            <text:list text:style-name="id1-3-2-1-1-7">
              <text:list-item text:style-override="id1-3-2-1-1-7-1">
                <text:number>1.</text:number>
                <text:p text:style-name="al">Vast te stellen het Mandaatbesluit 2026 en gelijktijdig in te trekken het Mandaatbesluit 2025;</text:p>
              </text:list-item>
              <text:list-item text:style-override="id1-3-2-1-1-7-2">
                <text:number>2.</text:number>
                <text:p text:style-name="al">De uitoefening van de bevoegdheden die staan vermeld in de bij dit besluit behorende overzicht feitelijke mandaten te verlenen aan de daarin genoemde functionarissen onder de daarbij vermelde specifieke bepalingen;</text:p>
              </text:list-item>
              <text:list-item text:style-override="id1-3-2-1-1-7-3">
                <text:number>3.</text:number>
                <text:p text:style-name="al">Ten aanzien van de uitoefening van de onder punt 2 van dit besluit bedoelde mandat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het begrip mandaat gehanteerd, waaronder het volgende wordt verstaan:</text:p>
            <text:list text:style-name="id1-3-2-2-1-3">
              <text:list-item text:style-override="id1-3-2-2-1-3-1">
                <text:number>1.</text:number>
                <text:p text:style-name="al">mandaat: de bevoegdheid om in naam van een bestuursorgaan besluiten te nemen;</text:p>
              </text:list-item>
              <text:list-item text:style-override="id1-3-2-2-1-3-2">
                <text:number>2.</text:number>
                <text:p text:style-name="al">mandaatverlener: het bestuursorgaan dat het mandaat verleent;</text:p>
              </text:list-item>
              <text:list-item text:style-override="id1-3-2-2-1-3-3">
                <text:number>3.</text:number>
                <text:p text:style-name="al">mandaatontvanger: de functionaris die het mandaat ontvangt.</text:p>
              </text:list-item>
            </text:list>
            <text:p text:style-name="al">Uit artikel 10:12 Awb volgt dat de regels van mandaat ook van toepassing zijn op volmacht en machtiging. In het vervolg wordt onder mandaat daarom ook volmacht en machtiging verstaan.</text:p>
          </text:section>
          <text:section text:name="artikel_id1-3-2-2-2" text:style-name="artikel">
            <text:p text:style-name="artikel_kop_titel"><text:span text:style-name="artikel_kop_label">Artikel</text:span> <text:span text:style-name="artikel_kop_nr">2 </text:span> Bevoegde en bevoegdheid personen</text:p>
            <text:list text:style-name="id1-3-2-2-2-2">
              <text:list-item text:style-override="id1-3-2-2-2-2-1">
                <text:number>1.</text:number>
                <text:p text:style-name="al">Indien het mandaat aan een bepaalde functionaris wordt verleend, wordt daarmee het mandaat eveneens geacht te zijn verleend aan de hiërarchisch hoger geplaatsten zoals de algemeen directeur en de manager van het betreffende team.</text:p>
              </text:list-item>
              <text:list-item text:style-override="id1-3-2-2-2-2-2">
                <text:number>2.</text:number>
                <text:p text:style-name="al">De functionarissen maken van het aan hen verleende mandaat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 </text:span> Afwezigheid mandaatontvangers</text:p>
            <text:list text:style-name="id1-3-2-2-3-2">
              <text:list-item text:style-override="id1-3-2-2-3-2-1">
                <text:number>1.</text:number>
                <text:p text:style-name="al">Ingeval van afwezigheid van de mandaatontvangers worden de verleende bevoegdheden uitgeoefend door hun plaatsvervangers, zoals opgenomen in de alsdan van toepassing zijnde Organisatieregeling, tenzij anders bepaald in het Mandaatbesluit.</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Artikel</text:span> <text:span text:style-name="artikel_kop_nr">4 </text:span> Grenzen aan mandaat</text:p>
            <text:list text:style-name="id1-3-2-2-4-2">
              <text:list-item text:style-override="id1-3-2-2-4-2-1">
                <text:number>1.</text:number>
                <text:p text:style-name="al">Bij de verlening van een mandaat houden het college van burgemeester en wethouders en de burgemeeste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voorgenomen in mandaat te nemen besluit door het college van burgemeester en wethouders of de burgemeester te worden besloten, indien:</text:p>
                <text:list text:style-name="id1-3-2-2-4-2-2-3">
                  <text:list-item text:style-override="id1-3-2-2-4-2-2-3-1">
                    <text:number>a.</text:number>
                    <text:p text:style-name="al">het besluit leidt tot afwijking van of aanvulling op het tot dan toe gevoerde beleid;</text:p>
                  </text:list-item>
                  <text:list-item text:style-override="id1-3-2-2-4-2-2-3-2">
                    <text:number>b.</text:number>
                    <text:p text:style-name="al">het besluit niet past binnen de daartoe bestemde budgetten;</text:p>
                  </text:list-item>
                  <text:list-item text:style-override="id1-3-2-2-4-2-2-3-3">
                    <text:number>c.</text:number>
                    <text:p text:style-name="al">het college of de burgemeester dit kenbaar heeft gemaakt;</text:p>
                  </text:list-item>
                  <text:list-item text:style-override="id1-3-2-2-4-2-2-3-4">
                    <text:number>d.</text:number>
                    <text:p text:style-name="al">bij betrokkenheid van meerdere teams er geen advies is ingewonnen bij één van de betrokken teams en/of er geen afweging is gemaakt over het advies bij het te nemen besluit, dan wel de budgethouder een negatief advies heeft uitgebracht;</text:p>
                  </text:list-item>
                  <text:list-item text:style-override="id1-3-2-2-4-2-2-3-5">
                    <text:number>e.</text:number>
                    <text:p text:style-name="al">het een afwijzend besluit betreft, tenzij anders is geregeld in het Mandaatbesluit.</text:p>
                  </text:list-item>
                </text:list>
              </text:list-item>
              <text:list-item text:style-override="id1-3-2-2-4-2-3">
                <text:number>3.</text:number>
                <text:p text:style-name="al">Wanneer persoonlijke betrokkenheid van de mandaatontvanger bij het te nemen besluit bestaat, vindt besluitvorming plaats door de hiërarchisch hoger geplaatste functionaris van het betreffende team, in het geval van een manager door de algemeen directeur of een andere manager, en in het geval van de algemeen directeur door het bevoegde bestuursorgaan.</text:p>
              </text:list-item>
              <text:list-item text:style-override="id1-3-2-2-4-2-4">
                <text:number>4.</text:number>
                <text:p text:style-name="al">Ingeval de mandaatontvanger op basis van het bepaalde in het tweede lid een te nemen besluit voorlegt aan het college van burgemeester en wethouders of de burgemeester, nemen deze bestuursorganen het besluit zelf of geven de condities waaronder de mandaatontvanger gebruik mag maken van zijn bevoegdheid.</text:p>
              </text:list-item>
              <text:list-item text:style-override="id1-3-2-2-4-2-5">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6">
                <text:number>6.</text:number>
                <text:p text:style-name="al">Bij de uitoefening van bevoegdheden als bedoeld in het Mandaatbeslui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5 </text:span> Reikwijdte mandaat</text:p>
            <text:list text:style-name="id1-3-2-2-5-2">
              <text:list-item text:style-override="id1-3-2-2-5-2-1">
                <text:number>1.</text:number>
                <text:p text:style-name="al">Indien het college van burgemeester en wethouders of de burgemeester mandaat verleent ten aanzien van de uitoefening van een bevoegdheid, geschiedt deze verlening in de ruimste zin des woords, onverminderd het bepaalde in artikel 4.</text:p>
              </text:list-item>
              <text:list-item text:style-override="id1-3-2-2-5-2-2">
                <text:number>2.</text:number>
                <text:p text:style-name="al">Naast het nemen van besluiten wordt hieronder dan ook mede verstaan:</text:p>
                <text:list text:style-name="id1-3-2-2-5-2-2-3">
                  <text:list-item text:style-override="id1-3-2-2-5-2-2-3-1">
                    <text:number>a.</text:number>
                    <text:p text:style-name="al">Het nemen van alle voorbereidingsbesluiten en het verrichten van voorbereidingshandelingen;</text:p>
                  </text:list-item>
                  <text:list-item text:style-override="id1-3-2-2-5-2-2-3-2">
                    <text:number>b.</text:number>
                    <text:p text:style-name="al">verdagen, opschorten en/of uitstellen;</text:p>
                  </text:list-item>
                  <text:list-item text:style-override="id1-3-2-2-5-2-2-3-3">
                    <text:number>c.</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2-3-4">
                    <text:number>d.</text:number>
                    <text:p text:style-name="al">Het intrekken van besluiten (niet in het kader van bestuurlijke handhaving);</text:p>
                  </text:list-item>
                  <text:list-item text:style-override="id1-3-2-2-5-2-2-3-5">
                    <text:number>e.</text:number>
                    <text:p text:style-name="al">Het uitreiken van bewijs van ontvangst van aanvragen etc;</text:p>
                  </text:list-item>
                  <text:list-item text:style-override="id1-3-2-2-5-2-2-3-6">
                    <text:number>f.</text:number>
                    <text:p text:style-name="al">Het vaststellen van formulieren voor het indienen van aanvragen;</text:p>
                  </text:list-item>
                  <text:list-item text:style-override="id1-3-2-2-5-2-2-3-7">
                    <text:number>g.</text:number>
                    <text:p text:style-name="al">Verzoeken om aanvullende informatie;</text:p>
                  </text:list-item>
                  <text:list-item text:style-override="id1-3-2-2-5-2-2-3-8">
                    <text:number>h.</text:number>
                    <text:p text:style-name="al">Verzoeken tot kosteloze advisering aan derden (politie, brandweer, nutsbedrijven, Rijksdiensten, etc);</text:p>
                  </text:list-item>
                  <text:list-item text:style-override="id1-3-2-2-5-2-2-3-9">
                    <text:number>i.</text:number>
                    <text:p text:style-name="al">Het voeren van correspondentie die direct te maken heeft met de opgedragen taken;</text:p>
                  </text:list-item>
                  <text:list-item text:style-override="id1-3-2-2-5-2-2-3-10">
                    <text:number>j.</text:number>
                    <text:p text:style-name="al">Het stellen van nadere voorwaarden;</text:p>
                  </text:list-item>
                  <text:list-item text:style-override="id1-3-2-2-5-2-2-3-11">
                    <text:number>k.</text:number>
                    <text:p text:style-name="al">Het toekennen van een verzoek tot betaling in termijnen;</text:p>
                  </text:list-item>
                  <text:list-item text:style-override="id1-3-2-2-5-2-2-3-12">
                    <text:number>l.</text:number>
                    <text:p text:style-name="al">Het toekennen van voorschotten;</text:p>
                  </text:list-item>
                  <text:list-item text:style-override="id1-3-2-2-5-2-2-3-13">
                    <text:number>m.</text:number>
                    <text:p text:style-name="al">Het afleggen van verantwoording aan het Rijk;</text:p>
                  </text:list-item>
                  <text:list-item text:style-override="id1-3-2-2-5-2-2-3-14">
                    <text:number>n.</text:number>
                    <text:p text:style-name="al">Het toezenden of bekendmaken van besluiten/beschikkingen aan instanties, daar waar de verplichting daartoe in de wetgeving is opgenomen;</text:p>
                  </text:list-item>
                  <text:list-item text:style-override="id1-3-2-2-5-2-2-3-15">
                    <text:number>o.</text:number>
                    <text:p text:style-name="al">Alle andere besluiten die genomen moeten worden, en alle andere handelingen die moeten worden verricht binnen de verleende bevoegdheid;</text:p>
                  </text:list-item>
                  <text:list-item text:style-override="id1-3-2-2-5-2-2-3-16">
                    <text:number>p.</text:number>
                    <text:p text:style-name="al">Waar de bevoegdheid is verleend tot het besluiten en verrichten van een privaatrechtelijke rechtshandeling, wordt daarmee ook de bevoegdheid verleend tot opzegging van die overeenkomst, alsmede tot de eerste bewaking van de uitvoering van die rechtshandeling, waartoe een ingebrekestelling wordt gerekend.</text:p>
                  </text:list-item>
                </text:list>
              </text:list-item>
              <text:list-item text:style-override="id1-3-2-2-5-2-3">
                <text:number>3.</text:number>
                <text:p text:style-name="al">De bevoegdheid tot het voer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
          </text:section>
          <text:section text:name="artikel_id1-3-2-2-6" text:style-name="artikel">
            <text:p text:style-name="artikel_kop_titel"><text:span text:style-name="artikel_kop_label">Artikel</text:span> <text:span text:style-name="artikel_kop_nr">6 </text:span> Ondertekening</text:p>
            <text:list text:style-name="id1-3-2-2-6-2">
              <text:list-item text:style-override="id1-3-2-2-6-2-1">
                <text:number>1.</text:number>
                <text:p text:style-name="al">Daar waar door het college van burgemeester en wethouders of de burgemeester een mandaat is verleend tot het nemen van een besluit, wordt tevens een mandaat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Hierbij wordt de volgende formulering aangehouden: Het college van burgemeester en wethouders of de burgemeester, namens dezen c.q. namens deze, en dan de functie en naam van de mandaatontvanger.</text:p>
              </text:list-item>
            </text:list>
          </text:section>
          <text:section text:name="artikel_id1-3-2-2-7" text:style-name="artikel">
            <text:p text:style-name="artikel_kop_titel"><text:span text:style-name="artikel_kop_label">Artikel</text:span> <text:span text:style-name="artikel_kop_nr">7 </text:span> Ondermandaat</text:p>
            <text:list text:style-name="id1-3-2-2-7-2">
              <text:list-item text:style-override="id1-3-2-2-7-2-1">
                <text:number>1.</text:number>
                <text:p text:style-name="al">Ondermandaat is niet toegestaan, behalve indien dit bij de verlening van mandaat is toegestaan, als opgenomen in de bij dit besluit behorende mandaatlijst.</text:p>
              </text:list-item>
              <text:list-item text:style-override="id1-3-2-2-7-2-2">
                <text:number>2.</text:number>
                <text:p text:style-name="al">Ondermandatering geschiedt bij schriftelijk besluit door betreffende mandaatontvanger. Het besluit dient voldoende te zijn gespecificeerd. De oorspronkelijke mandaatontvanger blijft verantwoordelijk voor de uitvoering van de ondergemandateerde. Het ondermandaat behoeft niet in de ondertekening tot uitdrukking te worden gebracht.</text:p>
              </text:list-item>
              <text:list-item text:style-override="id1-3-2-2-7-2-3">
                <text:number>3.</text:number>
                <text:p text:style-name="al">Ondermandaten worden ter kennis van het college van burgemeester en wethouders respectievelijk de burgemeester gebracht.</text:p>
              </text:list-item>
              <text:list-item text:style-override="id1-3-2-2-7-2-4">
                <text:number>4.</text:number>
                <text:p text:style-name="al">De voorschriften die voor het mandaat gelden zijn onverminderd van toepassing op het ondermandaat. Daarnaast kunnen aan een ondermandaat extra voorschriften worden verbonden.</text:p>
              </text:list-item>
              <text:list-item text:style-override="id1-3-2-2-7-2-5">
                <text:number>5.</text:number>
                <text:p text:style-name="al">Bevoegdheden die zijn ondergemandateerd, kunnen niet nogmaals worden ondergemandateerd.</text:p>
              </text:list-item>
            </text:list>
          </text:section>
          <text:section text:name="artikel_id1-3-2-2-8" text:style-name="artikel">
            <text:p text:style-name="artikel_kop_titel"><text:span text:style-name="artikel_kop_label">Artikel</text:span> <text:span text:style-name="artikel_kop_nr">8 </text:span> Terinzagelegging en bekendmaking</text:p>
            <text:list text:style-name="id1-3-2-2-8-2">
              <text:list-item text:style-override="id1-3-2-2-8-2-1">
                <text:number>1.</text:number>
                <text:p text:style-name="al">Daar waar door het college van burgemeester en wethouders of de burgemeester een bevoegdheid is verleend, wordt tevens de bevoegdheid tot bekendmaking hiervan verleend.</text:p>
              </text:list-item>
              <text:list-item text:style-override="id1-3-2-2-8-2-2">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9" text:style-name="artikel">
            <text:p text:style-name="artikel_kop_titel"><text:span text:style-name="artikel_kop_label">Artikel</text:span> <text:span text:style-name="artikel_kop_nr">9 </text:span> Aanhaling en inwerkingtreding</text:p>
            <text:list text:style-name="id1-3-2-2-9-2">
              <text:list-item text:style-override="id1-3-2-2-9-2-1">
                <text:number>1.</text:number>
                <text:p text:style-name="al">Dit besluit wordt aangehaald als "Mandaatbesluit 2026".</text:p>
              </text:list-item>
              <text:list-item text:style-override="id1-3-2-2-9-2-2">
                <text:number>2.</text:number>
                <text:p text:style-name="al">Het besluit treedt in werking met ingang van 1 januari 2026.</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d.d. 9 december 2025</text:p>
            <text:p text:style-name="al">De burgemeester,  De secretaris,</text:p>
            <text:p text:style-name="al">Aldus vastgesteld door de burgemeester d.d. 9 december 2025</text:p>
            <text:p text:style-name="al">De burgemeester,</text:p>
            <text:p text:style-name="al">Met ondermandaat zoals bedoeld in artikel 7 van het Mandaatbesluit 2026 wordt ingestemd door:</text:p>
            <text:p text:style-name="al">De algemeen directeur:</text:p>
            <text:p text:style-name="al">Manager Advies en Ondersteuning:</text:p>
            <text:p text:style-name="al">Manager Leefomgeving:</text:p>
            <text:p text:style-name="al">Manager Maatschappelijke Ontwikkeling:</text:p>
            <text:p text:style-name="al">Manager Publieksplein:</text:p>
            <text:p text:style-name="al">Manager Zorg en Ondersteuning:</text:p>
            <text:p text:style-name="al">Manager Wijk- en dorpsbeheer:</text:p>
            <text:p text:style-name="al">Manager Informatie en Ondersteuning:</text:p>
            <text:p text:style-name="al">Manager ROV &amp; VTH:</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77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echt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TERMS.alternative">Mandaatbesluit 2026</meta:user-defined>
    <dc:language>nl</dc:language>
    <meta:user-defined meta:name="OVERHEIDop.locatietype/OVERHEIDop.gebiedsmarkering">Gemeente</meta:user-defined>
    <meta:user-defined meta:name="DC.title">Mandaatbesluit 2026</meta:user-defined>
    <meta:user-defined meta:name="DCTERMS.W3CDTF/DCTERMS.available">2025-12-19</meta:user-defined>
    <meta:user-defined meta:name="OVERHEIDop.externeBijlage">Overzicht feitelijke mandaten 2026|exb-2025-47236</meta:user-defined>
    <meta:user-defined meta:name="DCTERMS.W3CDTF/OVERHEIDop.jaargang">2025</meta:user-defined>
    <meta:user-defined meta:name="OVERHEIDop.publicationIssue">557794</meta:user-defined>
    <meta:user-defined meta:name="OVERHEIDop.betreftRegeling">CVDR751563_1</meta:user-defined>
    <meta:user-defined meta:name="OVERHEIDop.GmbID/DC.identifier">gmb-2025-557794</meta:user-defined>
    <meta:user-defined meta:name="xs:date/OVERHEIDop.startdatum">2026-01-01</meta:user-defined>
    <meta:user-defined meta:name="OVERHEIDop.versieInformatie"/>
  </office:meta>
</office:document-meta>
</file>