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het aanleggen van een gesloten bodemenergiesysteem, Wolbertusstraat 13 7478AM Diepen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ilieubelastende activiteit</text:p>
            <text:p text:style-name="common-al">
            <text:span text:style-name="nadrukvet">Kenmerk:</text:span> 00001056441</text:p>
            <text:p text:style-name="common-al">
            <text:span text:style-name="nadrukvet">Datum afgehandeld: 16 december 2025</text:span>
          </text:p>
            <text:p text:style-name="common-al">
            <text:span text:style-name="nadrukvet">Locatie:</text:span> Wolbertusstraat 13 7478AM Diepenheim</text:p>
            <text:p text:style-name="common-al">
            <text:span text:style-name="nadrukvet">Projectomschrijving:</text:span> het aanleggen van een gesloten bodemenergiesysteem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57793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79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79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Hof van Twen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1056441</meta:user-defined>
    <meta:user-defined meta:name="DCTERMS.abstract">het aanleggen van ee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, het aanleggen van een gesloten bodemenergiesysteem, Wolbertusstraat 13 7478AM Diepenhei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793</meta:user-defined>
    <meta:user-defined meta:name="OVERHEIDop.GmbID/DC.identifier">gmb-2025-557793</meta:user-defined>
    <meta:user-defined meta:name="OVERHEIDop.versieInformatie"/>
  </office:meta>
</office:document-meta>
</file>