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2e Scheepvaartstraat 109A 3151NM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1 oktober 2025 een aanvraag voor een omgevingsvergunning heeft ontvangen voor de volgende activiteiten:</text:p>
            <text:p text:style-name="common-al">Bouwactiviteit (omgevingsplan), Gemeentelijk monument, Rijksmonument</text:p>
            <text:p text:style-name="common-al">De aanvraag betreft het schadeherstel van een pand na brand- en explosieschade van een rijksmonument op de locatie 2e Scheepvaartstraat 109A, 3151NM Hoek van Holland te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779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79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79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671</meta:user-defined>
    <meta:user-defined meta:name="DCTERMS.abstract">2e Scheepvaartstraat 109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2e Scheepvaartstraat 109A 3151NM Hoek van Holland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792</meta:user-defined>
    <meta:user-defined meta:name="OVERHEIDop.GmbID/DC.identifier">gmb-2025-557792</meta:user-defined>
    <meta:user-defined meta:name="OVERHEIDop.versieInformatie"/>
  </office:meta>
</office:document-meta>
</file>