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0*"/>
    </style:style>
  </office:automatic-styles>
  <office:body>
    <office:text>
      <text:p text:style-name="new_page_staatscourant"/>
      <text:p text:style-name="single-kop-titel">Verordening op de heffing en de invordering van afvalstoffenheffing Vught 2026 </text:p>
      <text:section text:name="regeling_id1-3-2" text:style-name="regeling">
        <text:section text:name="aanhef_id1-3-2-1" text:style-name="aanhef">
          <text:section text:name="preambule_id1-3-2-1-1" text:style-name="preambule">
            <text:p text:style-name="al">De raad van de gemeente Vught; </text:p>
            <text:p text:style-name="al"/>
            <text:p text:style-name="al">gelezen het voorstel van het college van burgemeester en wethouders van 10 november 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Vught 2026 </text:span>
          </text:p>
            <text:p text:style-name="al">(Verordening afvalstoffenheffing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verbruiksperiode: de periode waarop de afrekening van het waterbedrijf voor de levering van water betrekking heeft; </text:p>
              </text:list-item>
              <text:list-item text:style-override="id1-3-2-2-1-3-3">
                <text:number>-</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die wordt bedoeld in hoofdstuk 1, onderdelen I en II van de tarieventabel, wordt geheven bij wege van een schriftelijke gedagtekende kennisgeving. Als kennisgeving geldt de afrekening van de laatste aan het einde van het belastingjaar voorafgaande verbruiksperiode van het waterbedrijf. Als dagtekening van de kennisgeving geldt de dagtekening van deze afrekening. Als kennisgeving van voorlopig gevorderde bedragen wordt aangemerkt de jaarnota of de kennisgeving op andere wijze van betaling van voorschotbedragen.</text:p>
              </text:list-item>
              <text:list-item text:style-override="id1-3-2-2-7-3">
                <text:number>2.</text:number>
                <text:p text:style-name="al">De belasting bedoeld in hoofdstuk 2, onderdeel I van de tarieventabel wordt geheven door middel van een mondelinge dan wel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len I en II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onderdelen I en II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onderdelen I en II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onderdeel I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voorlopig gevorderde bedrag, alsmede het definitief gevorderde bedrag van de in artikel 2 bedoelde belasting worden betaald tegelijk met en op dezelfde wijze als die waarop het voorschotbedrag, onderscheidenlijk het definitieve bedrag van de afrekening van het waterbedrijf moet worden betaald.</text:p>
              </text:list-item>
              <text:list-item text:style-override="id1-3-2-2-9-3">
                <text:number>2.</text:number>
                <text:p text:style-name="al">In het geval dat de belasting bij wege van gedagtekende kennisgeving wordt geheven, met toepassing van de tarieven van Hoofdstuk 2, 1.1 tot en met 1.1.7, van de Tarieventabel, moet het belastingbedrag worden betaald in één termijn, uiterlijk vier weken na de dagtekening van de kennisgeving.</text:p>
              </text:list-item>
              <text:list-item text:style-override="id1-3-2-2-9-4">
                <text:number>3.</text:number>
                <text:p text:style-name="al">In andere gevallen dan bedoeld in het eerste en tweede lid, moet het voorlopig gevorderde bedrag, alsmede het definitief gevorderde bedrag, worden betaald in twee gelijke termijnen, waarvan de eerste vervalt op de laatste dag van de maand volgend op de maand die in de dagtekening van de kennisgeving is vermeld, en de tweede twee maanden later.</text:p>
              </text:list-item>
              <text:list-item text:style-override="id1-3-2-2-9-5">
                <text:number>4.</text:number>
                <text:p text:style-name="al">In afwijking van het tweede en der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6">
                <text:number>5.</text:number>
                <text:p text:style-name="al">In het geval van kennisgeving van de belasting op grond van artikel 7, tweede lid, met toepassing van de Tarieven in Hoofdstuk 2, 1.1.8 tot en met 1.1.8.3, moet de belasting worden betaald op het moment van het uitreiken van de kennisgeving. </text:p>
              </text:list-item>
              <text:list-item text:style-override="id1-3-2-2-9-7">
                <text:number>6.</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op basis van de door de gemeenteraad vastgestelde kwijtscheldingsregel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 </text:span></text:p>
          </text:section>
        </text:section>
        <text:section text:name="bijlage_id1-3-2-4" text:style-name="bijlage">
          <text:p text:style-name="bijlage_top"/>
          <text:p text:style-name="hoofdstuk_kop"><text:span text:style-name="label"/> <text:span text:style-name="nr"/> Tarieventabel behorende bij de Verordening afvalstoffenheffing Vught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197,40</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indien de afvalinzameling plaatsvindt door middel van (ondergrondse) verzamelcontainers die ten behoeve van meerdere percelen gebruikt kunnen worden:</text:p>
                </table:table-cell>
                <table:table-cell table:style-name="cell_frame_all" table:number-rows-spanned="1" table:number-columns-spanned="1">
                  <text:p text:style-name="table_al">
                    <text:span text:style-name="nadrukvet">€ 309,60</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bedraagt per perceel per belastingjaar indien het perceel bij het begin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139,2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span text:style-name="nadrukvet">€ 210,00</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verminderd het bepaalde in onderdeel 2.1.1.1 en 2.1.2.1 bedraagt de belasting per keer dat een container wordt gele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een container van 1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voor een container van 240 liter, bestemd voor groente-, fruit- en tuinafval:</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voor een container van 140 liter, bestemd voor de overige huishoudelijke afvalstoffen:</text:p>
                </table:table-cell>
                <table:table-cell table:style-name="cell_frame_all" table:number-rows-spanned="1" table:number-columns-spanned="1">
                  <text:p text:style-name="table_al">
                    <text:span text:style-name="nadrukvet">€ 13,80</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voor een container van 240 liter, bestemd voor de overige huishoudelijke afvalstoffen:</text:p>
                </table:table-cell>
                <table:table-cell table:style-name="cell_frame_all" table:number-rows-spanned="1" table:number-columns-spanned="1">
                  <text:p text:style-name="table_al">
                    <text:span text:style-name="nadrukvet">€ 22,30</text:span>
                  </text:p>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nverminderd het bepaalde in hoofdstuk 1 bedraagt de belast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op aanvraag plaatsen, ophalen of omwisselen van een container, per keer:</text:p>
                </table:table-cell>
                <table:table-cell table:style-name="cell_frame_all" table:number-rows-spanned="1" table:number-columns-spanned="1">
                  <text:p text:style-name="table_al">
                    <text:span text:style-name="nadrukvet">€ 29,25</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eenmalig omwisselen van de container naar een ander volume, binnen 12 maanden na verhuizing (conform inschrijving BRP):</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plaatsen van een nieuwe container in verband met vermissing:</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plaatsen of vervangen van een slot op een container, exclusief eventuele nieuwe container:</text:p>
                </table:table-cell>
                <table:table-cell table:style-name="cell_frame_all" table:number-rows-spanned="1" table:number-columns-spanned="1">
                  <text:p text:style-name="table_al">
                    <text:span text:style-name="nadrukvet">€ 51,10</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plaatsen van een extra container (voor ieder huishouden geldt dat er maximaal 2 containers voor overige huishoudelijke afvalstoffen en maximaal 2 containers bestemd voor groente-, fruit- en tuinafval geplaatst worden):</text:p>
                </table:table-cell>
                <table:table-cell table:style-name="cell_frame_all" table:number-rows-spanned="1" table:number-columns-spanned="1">
                  <text:p text:style-name="table_al">
                    <text:span text:style-name="nadrukvet">€ 29,25</text:span>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vervangen van container welke door eigen toedoen kapot of stuk is geraakt:</text:p>
                </table:table-cell>
                <table:table-cell table:style-name="cell_frame_all" table:number-rows-spanned="1" table:number-columns-spanned="1">
                  <text:p text:style-name="table_al">
                    <text:span text:style-name="nadrukvet">€ 29,25</text:span>
                  </text:p>
                </table:table-cell>
              </table:table-row>
              <table:table-row table:style-name="row">
                <table:table-cell table:style-name="cell_frame_all" table:number-rows-spanned="3" table:number-columns-spanned="1">
                  <text:p text:style-name="table_al">
                    <text:span text:style-name="nadrukvet">1.1.7</text:span>
                  </text:p>
                </table:table-cell>
                <table:table-cell table:style-name="cell_frame_all" table:number-rows-spanned="1" table:number-columns-spanned="1">
                  <text:p text:style-name="table_al">huis aan huis inzamelen van grof huisvu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rijkosten:</text:p>
                </table:table-cell>
                <table:table-cell table:style-name="cell_frame_all" table:number-rows-spanned="1" table:number-columns-spanned="1">
                  <text:p text:style-name="table_al">
                    <text:span text:style-name="nadrukvet">€ 56,40</text:span>
                  </text:p>
                </table:table-cell>
              </table:table-row>
              <table:table-row table:style-name="row">
                <table:table-cell table:style-name="cell_frame_all" table:number-rows-spanned="1" table:number-columns-spanned="1">
                  <text:p text:style-name="table_al">b. per kilo aangeboden afval:</text:p>
                </table:table-cell>
                <table:table-cell table:style-name="cell_frame_all" table:number-rows-spanned="1" table:number-columns-spanned="1">
                  <text:p text:style-name="table_al">
                    <text:span text:style-name="nadrukvet">€ 0,25</text:spa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op de gemeentelijke milieustraat aanbie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bouw- en sloopafval, hout, (ook bielzen en overig tuinhout, zoals schuttingen), gips, puin, dakleer, graszoden, grond, puin, gasflessen, hard plastic (geen kunststof verpakkingen) en grof huishoudelijk afval, per kilo:</text:p>
                </table:table-cell>
                <table:table-cell table:style-name="cell_frame_all" table:number-rows-spanned="1" table:number-columns-spanned="1">
                  <text:p text:style-name="table_al">
                    <text:span text:style-name="nadrukvet">€ 0,20</text:span>
                  </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het minimumbedrag per aanbieding bedraagt:</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het bedrag als bedoeld in 1.1.8.2 wordt, tenzij pinbetaling plaatsvindt, vermeerderd met behandelkosten:</text:p>
                </table:table-cell>
                <table:table-cell table:style-name="cell_frame_all" table:number-rows-spanned="1" table:number-columns-spanned="1">
                  <text:p text:style-name="table_al">
                    <text:span text:style-name="nadrukvet">€ 6,95</text:span>
                  </text:p>
                </table:table-cell>
              </table:table-row>
            </table:table>
            <text:p text:style-name="table_bottom"/>
          </text:section>
          <text:p text:style-name="al"/>
          <text:p text:style-name="al">Behorende bij het raadsbesluit van 11 december 2025 </text:p>
          <text:p text:style-name="al"/>
          <text:p text:style-name="al">de griffier,</text:p>
          <text:p text:style-name="al">M.M. Penders </text:p>
          <text:p text:style-name="al"/>
          <text:p text:style-name="al">de voorzitter,</text:p>
          <text:p text:style-name="al">C.N.A. Nijkerken-de H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7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Vught 2026</meta:user-defined>
    <dc:language>nl</dc:language>
    <meta:user-defined meta:name="OVERHEIDop.locatietype/OVERHEIDop.gebiedsmarkering">Gemeente</meta:user-defined>
    <meta:user-defined meta:name="DC.title">Verordening op de heffing en de invordering van afvalstoffenheffing Vught 2026</meta:user-defined>
    <meta:user-defined meta:name="DCTERMS.W3CDTF/DCTERMS.available">2025-12-31</meta:user-defined>
    <meta:user-defined meta:name="DCTERMS.W3CDTF/OVERHEIDop.jaargang">2025</meta:user-defined>
    <meta:user-defined meta:name="OVERHEIDop.publicationIssue">557790</meta:user-defined>
    <meta:user-defined meta:name="OVERHEIDop.betreftRegeling">CVDR751562_1</meta:user-defined>
    <meta:user-defined meta:name="xs:date/OVERHEIDop.startdatum">2026-01-01</meta:user-defined>
    <meta:user-defined meta:name="OVERHEIDop.GmbID/DC.identifier">gmb-2025-557790</meta:user-defined>
    <meta:user-defined meta:name="OVERHEIDop.versieInformatie"/>
  </office:meta>
</office:document-meta>
</file>