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de voorgevel terugbrengen in originele staat, Burgemeestersplein 1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712</text:p>
            <text:p text:style-name="common-al">Omschrijving: de voorgevel terug brengen in originele staat</text:p>
            <text:p text:style-name="common-al">Adres: Burgemeestersplein 13 te Arnhem</text:p>
            <text:p text:style-name="common-al">Activiteiten: Bouwactiviteit (omgevingsplan), Bouwactiviteit (technisch)</text:p>
            <text:p text:style-name="common-al">Besluit: Verlengd</text:p>
            <text:p text:style-name="common-al">Datum ondertekening: 16-12-2025</text:p>
            <text:p text:style-name="last-al">Datum verzending: 16-1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778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8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8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de voorgevel terugbrengen in originele staat, Burgemeestersplein 13 te Arnhe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782</meta:user-defined>
    <meta:user-defined meta:name="OVERHEIDop.GmbID/DC.identifier">gmb-2025-557782</meta:user-defined>
    <meta:user-defined meta:name="OVERHEIDop.versieInformatie"/>
  </office:meta>
</office:document-meta>
</file>