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pand, Verzoeklocatie 2025121601285, Josink Kolkweg naast nr. 44</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6 december 2025 hebben wij een aanvraag ontvangen voor het bouwen van een bedrijfspand op de locatie Josink Kolkweg naast nr. 44. De aanvraag is geregistreerd onder zaaknummer 0153Z20251217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7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70002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bedrijfspand, Verzoeklocatie 2025121601285, Josink Kolkweg naast nr. 44</meta:user-defined>
    <meta:user-defined meta:name="DCTERMS.W3CDTF/DCTERMS.available">2025-12-31</meta:user-defined>
    <meta:user-defined meta:name="DCTERMS.W3CDTF/OVERHEIDop.jaargang">2025</meta:user-defined>
    <meta:user-defined meta:name="OVERHEIDop.publicationIssue">557779</meta:user-defined>
    <meta:user-defined meta:name="OVERHEIDop.GmbID/DC.identifier">gmb-2025-557779</meta:user-defined>
    <meta:user-defined meta:name="OVERHEIDop.versieInformatie"/>
  </office:meta>
</office:document-meta>
</file>