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akkerloods, Zwaanheuvelstraat 4, 6657 KJ, in Boven-Leeuwen (11-12-2025), ODR251835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777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akkerloods, Zwaanheuvelstraat 4, 6657 KJ, in Boven-Leeuwen (11-12-2025), ODR2518355-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7775</meta:user-defined>
    <meta:user-defined meta:name="OVERHEIDop.GmbID/DC.identifier">gmb-2025-557775</meta:user-defined>
    <meta:user-defined meta:name="OVERHEIDop.versieInformatie"/>
  </office:meta>
</office:document-meta>
</file>