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zijde 58 1064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houten kozijnen door kunststof kozijnen in voorgevel</text:p>
            <text:p text:style-name="common-al">Besluit: verleend</text:p>
            <text:p text:style-name="common-al">Besluit verzonden op: 12-12-2025</text:p>
            <text:p text:style-name="common-al">Zaakadres: Noordzijde 58 1064GV Amsterdam</text:p>
            <text:p text:style-name="common-al">Zaaknummer: Z2025-047281</text:p>
            <text:p text:style-name="common-al">DSO-nummer: 20251105018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728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77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7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7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281</meta:user-defined>
    <meta:user-defined meta:name="DCTERMS.abstract">Vervangen houten kozijnen door kunststof kozijnen in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oordzijde 58 1064GV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774</meta:user-defined>
    <meta:user-defined meta:name="OVERHEIDop.GmbID/DC.identifier">gmb-2025-557774</meta:user-defined>
    <meta:user-defined meta:name="OVERHEIDop.versieInformatie"/>
  </office:meta>
</office:document-meta>
</file>